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21"/><text:bookmark-start text:name="__RefHeading___kings_2321_1"/><text:bookmark-start text:name="kings_2321"/>2 Kings 23:21<text:bookmark-end text:name="__RefHeading___kings_2321_1"/><text:bookmark-end text:name="kings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commanded all the people, “Keep the Passover to the LORD your God, as it is written in this Book of the Coven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gave this order to all the people: “Celebrate the Passover to the LORD your God, as it is written in this Book of the Covena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Josiah then issued this order to all the people: “You must celebrate the Passover to the LORD your God, as required in this Book of the Covenan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ασχ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commanded all the people, saying, Keep the passover unto the LORD your God, as it is written in the book of this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20" text:style-name="Internet_20_link" text:visited-style-name="Visited_20_Internet_20_Link">2 Kings 23:20</text:a> ← 2 Kings 23:21 → <text:a xlink:type="simple" xlink:href="https://groveserver.com/bible/doku.php?id=2_kings_23:22" text:style-name="Internet_20_link" text:visited-style-name="Visited_20_Internet_20_Link">2 Kings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50</meta:creation-date>
    <dc:creator>Generated</dc:creator>
    <dc:date>2025-11-09T06::31:50</dc:date>
    <dc:language>en-US</dc:language>
    <meta:editing-cycles>1</meta:editing-cycles>
    <meta:editing-duration>PT0S</meta:editing-duration>
    <dc:title>2_kings_23:21</dc:title>
  </office:meta>
</office:document-meta>
</file>