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28"/><text:bookmark-start text:name="__RefHeading___kings_2328_1"/><text:bookmark-start text:name="kings_2328"/>2 Kings 23:28<text:bookmark-end text:name="__RefHeading___kings_2328_1"/><text:bookmark-end text:name="kings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osiah and all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Josiah's reign, and all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Josiah's reign and all his deeds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Ιωσιου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Josiah, and all that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27" text:style-name="Internet_20_link" text:visited-style-name="Visited_20_Internet_20_Link">2 Kings 23:27</text:a> ← 2 Kings 23:28 → <text:a xlink:type="simple" xlink:href="https://groveserver.com/bible/doku.php?id=2_kings_23:29" text:style-name="Internet_20_link" text:visited-style-name="Visited_20_Internet_20_Link">2 Kings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07</meta:creation-date>
    <dc:creator>Generated</dc:creator>
    <dc:date>2025-11-09T17::58:07</dc:date>
    <dc:language>en-US</dc:language>
    <meta:editing-cycles>1</meta:editing-cycles>
    <meta:editing-duration>PT0S</meta:editing-duration>
    <dc:title>2_kings_23:28</dc:title>
  </office:meta>
</office:document-meta>
</file>