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3:30:lxx"/>καὶ ἐπεβίβασαν αὐτὸν οἱ παῖδες αὐτοῦ νεκρὸν ἐκ Μαγεδδω καὶ ἤγαγον αὐτὸν εἰς Ιερουσαλημ καὶ ἔθαψαν αὐτὸν ἐν τῷ τάφῳ αὐτοῦ ἐν πόλει Δαυιδ καὶ ἔλαβεν ὁ λαὸς τῆς γῆς τὸν Ιωαχας υἱὸν Ιωσιου καὶ ἔχρισαν αὐτὸν καὶ ἐβασίλευσαν αὐτὸν ἀντὶ τοῦ πατρὸ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0:49</meta:creation-date>
    <dc:creator>Generated</dc:creator>
    <dc:date>2025-11-09T23::30:49</dc:date>
    <dc:language>en-US</dc:language>
    <meta:editing-cycles>1</meta:editing-cycles>
    <meta:editing-duration>PT0S</meta:editing-duration>
    <dc:title>2_kings_23:30:lxx</dc:title>
  </office:meta>
</office:document-meta>
</file>