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3:30:nlt"/>Josiah's officers took his body back in a chariot from Megiddo to Jerusalem and buried him in his own tomb. Then the people of the land anointed Josiah's son Jehoahaz and made him the next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9</meta:creation-date>
    <dc:creator>Generated</dc:creator>
    <dc:date>2025-11-10T19::00:19</dc:date>
    <dc:language>en-US</dc:language>
    <meta:editing-cycles>1</meta:editing-cycles>
    <meta:editing-duration>PT0S</meta:editing-duration>
    <dc:title>2_kings_23:30:nlt</dc:title>
  </office:meta>
</office:document-meta>
</file>