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31"/><text:bookmark-start text:name="__RefHeading___kings_2331_1"/><text:bookmark-start text:name="kings_2331"/>2 Kings 23:31<text:bookmark-end text:name="__RefHeading___kings_2331_1"/><text:bookmark-end text:name="kings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ahaz was twenty-three years old when he began to reign, and he reigned three months in Jerusalem. His mother's name was Hamutal the daughter of Jeremiah of Libn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ahaz was twenty-three years old when he became king, and he reigned in Jerusalem three months. His mother's name was Hamutal daughter of Jeremiah; she was from Libn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ahaz was twenty-three years old when he became king, and he reigned in Jerusalem three months. His mother was Hamutal, the daughter of Jeremiah from Libn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ωαχας      τρίμηνον   Ιερουσαλημ      Αμιταλ  Ιερεμιου  Λεμ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ahaz was twenty and three years old when he began to reign; and he reigned three months in Jerusalem. And his mother's name was Hamutal, the daughter of Jeremiah of Libn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30" text:style-name="Internet_20_link" text:visited-style-name="Visited_20_Internet_20_Link">2 Kings 23:30</text:a> ← 2 Kings 23:31 → <text:a xlink:type="simple" xlink:href="https://groveserver.com/bible/doku.php?id=2_kings_23:32" text:style-name="Internet_20_link" text:visited-style-name="Visited_20_Internet_20_Link">2 Kings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8:02</meta:creation-date>
    <dc:creator>Generated</dc:creator>
    <dc:date>2025-11-04T06::08:02</dc:date>
    <dc:language>en-US</dc:language>
    <meta:editing-cycles>1</meta:editing-cycles>
    <meta:editing-duration>PT0S</meta:editing-duration>
    <dc:title>2_kings_23:31</dc:title>
  </office:meta>
</office:document-meta>
</file>