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32"/><text:bookmark-start text:name="__RefHeading___kings_2332_1"/><text:bookmark-start text:name="kings_2332"/>2 Kings 23:32<text:bookmark-end text:name="__RefHeading___kings_2332_1"/><text:bookmark-end text:name="kings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ccording to all that his fathers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just as his fathers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evil in the LORD's sight, just as his ancestors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sight of the LORD, according to all that his fathers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31" text:style-name="Internet_20_link" text:visited-style-name="Visited_20_Internet_20_Link">2 Kings 23:31</text:a> ← 2 Kings 23:32 → <text:a xlink:type="simple" xlink:href="https://groveserver.com/bible/doku.php?id=2_kings_23:33" text:style-name="Internet_20_link" text:visited-style-name="Visited_20_Internet_20_Link">2 Kings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57</meta:creation-date>
    <dc:creator>Generated</dc:creator>
    <dc:date>2025-11-08T20::38:57</dc:date>
    <dc:language>en-US</dc:language>
    <meta:editing-cycles>1</meta:editing-cycles>
    <meta:editing-duration>PT0S</meta:editing-duration>
    <dc:title>2_kings_23:32</dc:title>
  </office:meta>
</office:document-meta>
</file>