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36"/><text:bookmark-start text:name="__RefHeading___kings_2336_1"/><text:bookmark-start text:name="kings_2336"/>2 Kings 23:36<text:bookmark-end text:name="__RefHeading___kings_2336_1"/><text:bookmark-end text:name="kings_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iakim was twenty-five years old when he began to reign, and he reigned eleven years in Jerusalem. His mother's name was Zebidah the daughter of Pedaiah of Rum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iakim was twenty-five years old when he became king, and he reigned in Jerusalem eleven years. His mother's name was Zebidah daughter of Pedaiah; she was from Rum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iakim was twenty-five years old when he became king, and he reigned in Jerusalem eleven years. His mother was Zebidah, the daughter of Pedaiah from Rum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ακιμ          Ιερουσαλημ      Ιελδαφ  Φεδεϊα  Ρου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iakim was twenty and five years old when he began to reign; and he reigned eleven years in Jerusalem. And his mother's name was Zebudah, the daughter of Pedaiah of Rum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35" text:style-name="Internet_20_link" text:visited-style-name="Visited_20_Internet_20_Link">2 Kings 23:35</text:a> ← 2 Kings 23:36 → <text:a xlink:type="simple" xlink:href="https://groveserver.com/bible/doku.php?id=2_kings_23:37" text:style-name="Internet_20_link" text:visited-style-name="Visited_20_Internet_20_Link">2 Kings 2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4</meta:creation-date>
    <dc:creator>Generated</dc:creator>
    <dc:date>2025-11-09T05::24:44</dc:date>
    <dc:language>en-US</dc:language>
    <meta:editing-cycles>1</meta:editing-cycles>
    <meta:editing-duration>PT0S</meta:editing-duration>
    <dc:title>2_kings_23:36</dc:title>
  </office:meta>
</office:document-meta>
</file>