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3:7"/><text:bookmark-start text:name="__RefHeading___kings_237_1"/><text:bookmark-start text:name="kings_237"/>2 Kings 23:7<text:bookmark-end text:name="__RefHeading___kings_237_1"/><text:bookmark-end text:name="kings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roke down the houses of the male cult prostitutes who were in the house of the LORD, where the women wove hangings for the Ashe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tore down the quarters of the male shrine prostitutes, which were in the temple of the LORD and where women did weaving for Ashe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tore down the living quarters of the male and female shrine prostitutes that were inside the Temple of the LORD, where the women wove coverings for the Asherah po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δησιμ         ὕφαινον  χεττιιν  ἄλσ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ake down the houses of the sodomites, that were by the house of the LORD, where the women wove hangings for the gr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3:6" text:style-name="Internet_20_link" text:visited-style-name="Visited_20_Internet_20_Link">2 Kings 23:6</text:a> ← 2 Kings 23:7 → <text:a xlink:type="simple" xlink:href="https://groveserver.com/bible/doku.php?id=2_kings_23:8" text:style-name="Internet_20_link" text:visited-style-name="Visited_20_Internet_20_Link">2 Kings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3" text:style-name="Internet_20_link" text:visited-style-name="Visited_20_Internet_20_Link">2 King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8:31</meta:creation-date>
    <dc:creator>Generated</dc:creator>
    <dc:date>2025-11-04T06::08:31</dc:date>
    <dc:language>en-US</dc:language>
    <meta:editing-cycles>1</meta:editing-cycles>
    <meta:editing-duration>PT0S</meta:editing-duration>
    <dc:title>2_kings_23:7</dc:title>
  </office:meta>
</office:document-meta>
</file>