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8:esv"/>And he brought all the priests out of the cities of Judah, and defiled the high places where the priests had made offerings, from Geba to Beersheba. And he broke down the high places of the gates that were at the entrance of the gate of Joshua the governor of the city, which were on one's left at the gate of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1:54</meta:creation-date>
    <dc:creator>Generated</dc:creator>
    <dc:date>2025-11-06T11::21:54</dc:date>
    <dc:language>en-US</dc:language>
    <meta:editing-cycles>1</meta:editing-cycles>
    <meta:editing-duration>PT0S</meta:editing-duration>
    <dc:title>2_kings_23:8:esv</dc:title>
  </office:meta>
</office:document-meta>
</file>