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8:lxx"/>καὶ ἀνήγαγεν πάντας τοὺς ἱερεῖς ἐκ πόλεων Ιουδα καὶ ἐμίανεν τὰ ὑψηλά οὗ ἐθυμίασαν ἐκεῖ οἱ ἱερεῖς ἀπὸ Γαβαα καὶ ἕως Βηρσαβεε καὶ καθεῖλεν τὸν οἶκον τῶν πυλῶν τὸν παρὰ τὴν θύραν τῆς πύλης Ιησου ἄρχοντος τῆς πόλεως τῶν ἐξ ἀριστερῶν ἀνδρὸς ἐν τῇ πύλῃ τῆς πόλε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7::58:37</meta:creation-date>
    <dc:creator>Generated</dc:creator>
    <dc:date>2025-11-06T17::58:37</dc:date>
    <dc:language>en-US</dc:language>
    <meta:editing-cycles>1</meta:editing-cycles>
    <meta:editing-duration>PT0S</meta:editing-duration>
    <dc:title>2_kings_23:8:lxx</dc:title>
  </office:meta>
</office:document-meta>
</file>