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8:nlt"/>Josiah brought to Jerusalem all the priests who were living in other towns of Judah. He also defiled the pagan shrines, where they had offered sacrifices– all the way from Geba to Beersheba. He destroyed the shrines at the entrance to the gate of Joshua, the governor of Jerusalem. This gate was located to the left of the city gate as one enters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50:01</meta:creation-date>
    <dc:creator>Generated</dc:creator>
    <dc:date>2025-11-06T21::50:01</dc:date>
    <dc:language>en-US</dc:language>
    <meta:editing-cycles>1</meta:editing-cycles>
    <meta:editing-duration>PT0S</meta:editing-duration>
    <dc:title>2_kings_23:8:nlt</dc:title>
  </office:meta>
</office:document-meta>
</file>