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4:1"/><text:bookmark-start text:name="__RefHeading___kings_241_1"/><text:bookmark-start text:name="kings_241"/>2 Kings 24:1<text:bookmark-end text:name="__RefHeading___kings_241_1"/><text:bookmark-end text:name="kings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֨וֹ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his days, Nebuchadnezzar king of Babylon came up, and Jehoiakim became his servant three years. Then he turned and rebelled against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uring Jehoiakim's reign, Nebuchadnezzar king of Babylon invaded the land, and Jehoiakim became his vassal for three years. But then he changed his mind and rebelled against Nebuchadnezz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Jehoiakim's reign, King Nebuchadnezzar of Babylon invaded the land of Judah. Jehoiakim surrendered and paid him tribute for three years but then rebel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αβουχοδονοσορ    ἐγενήθη  Ιωακι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his days Nebuchadnezzar king of Babylon came up, and Jehoiakim became his servant three years: then he turned and rebelled agains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3:37" text:style-name="Internet_20_link" text:visited-style-name="Visited_20_Internet_20_Link">2 Kings 23:37</text:a> ← 2 Kings 24:1 → <text:a xlink:type="simple" xlink:href="https://groveserver.com/bible/doku.php?id=2_kings_24:2" text:style-name="Internet_20_link" text:visited-style-name="Visited_20_Internet_20_Link">2 Kings 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4" text:style-name="Internet_20_link" text:visited-style-name="Visited_20_Internet_20_Link">2 King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46</meta:creation-date>
    <dc:creator>Generated</dc:creator>
    <dc:date>2025-11-04T05::15:46</dc:date>
    <dc:language>en-US</dc:language>
    <meta:editing-cycles>1</meta:editing-cycles>
    <meta:editing-duration>PT0S</meta:editing-duration>
    <dc:title>2_kings_24:1</dc:title>
  </office:meta>
</office:document-meta>
</file>