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10"/><text:bookmark-start text:name="__RefHeading___kings_2410_1"/><text:bookmark-start text:name="kings_2410"/>2 Kings 24:10<text:bookmark-end text:name="__RefHeading___kings_2410_1"/><text:bookmark-end text:name="kings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the servants of Nebuchadnezzar king of Babylon came up to Jerusalem, and the city was besieg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the officers of Nebuchadnezzar king of Babylon advanced on Jerusalem and laid siege to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Jehoiachin's reign, the officers of King Nebuchadnezzar of Babylon came up against Jerusalem and besieg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είνῳ  Ναβουχοδονοσορ    Ιερουσαλη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the servants of Nebuchadnezzar king of Babylon came up against Jerusalem, and the city was besie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9" text:style-name="Internet_20_link" text:visited-style-name="Visited_20_Internet_20_Link">2 Kings 24:9</text:a> ← 2 Kings 24:10 → <text:a xlink:type="simple" xlink:href="https://groveserver.com/bible/doku.php?id=2_kings_24:11" text:style-name="Internet_20_link" text:visited-style-name="Visited_20_Internet_20_Link">2 Kings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09</meta:creation-date>
    <dc:creator>Generated</dc:creator>
    <dc:date>2025-11-07T00::37:09</dc:date>
    <dc:language>en-US</dc:language>
    <meta:editing-cycles>1</meta:editing-cycles>
    <meta:editing-duration>PT0S</meta:editing-duration>
    <dc:title>2_kings_24:10</dc:title>
  </office:meta>
</office:document-meta>
</file>