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11"/><text:bookmark-start text:name="__RefHeading___kings_2411_1"/><text:bookmark-start text:name="kings_2411"/>2 Kings 24:11<text:bookmark-end text:name="__RefHeading___kings_2411_1"/><text:bookmark-end text:name="kings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buchadnezzar king of Babylon came to the city while his servants were besieging i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Nebuchadnezzar himself came up to the city while his officers were besieging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buchadnezzar himself arrived at the city during the sie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βουχοδονοσορ          ἐπολιόρκου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buchadnezzar king of Babylon came against the city, and his servants did besieg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10" text:style-name="Internet_20_link" text:visited-style-name="Visited_20_Internet_20_Link">2 Kings 24:10</text:a> ← 2 Kings 24:11 → <text:a xlink:type="simple" xlink:href="https://groveserver.com/bible/doku.php?id=2_kings_24:12" text:style-name="Internet_20_link" text:visited-style-name="Visited_20_Internet_20_Link">2 Kings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2:47</meta:creation-date>
    <dc:creator>Generated</dc:creator>
    <dc:date>2025-11-09T03::32:47</dc:date>
    <dc:language>en-US</dc:language>
    <meta:editing-cycles>1</meta:editing-cycles>
    <meta:editing-duration>PT0S</meta:editing-duration>
    <dc:title>2_kings_24:11</dc:title>
  </office:meta>
</office:document-meta>
</file>