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13"/><text:bookmark-start text:name="__RefHeading___kings_2413_1"/><text:bookmark-start text:name="kings_2413"/>2 Kings 24:13<text:bookmark-end text:name="__RefHeading___kings_2413_1"/><text:bookmark-end text:name="kings_2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arried off all the treasures of the house of the LORD and the treasures of the king's house, and cut in pieces all the vessels of gold in the temple of the LORD, which Solomon king of Israel had made, as the LORD had foretold.</text:p>
          </table:table-cell>
        </table:table-row>
        <table:table-row>
          <table:table-cell office:value-type="string" table:style-name="tablecell">
            <text:p text:style-name="tablealignleft"> NIV    </text:p>
          </table:table-cell>
          <table:table-cell office:value-type="string" table:style-name="tablecell">
            <text:p text:style-name="tablealignleft"> As the LORD had declared, Nebuchadnezzar removed all the treasures from the temple of the LORD and from the royal palace, and took away all the gold articles that Solomon king of Israel had made for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As the LORD had said beforehand, Nebuchadnezzar carried away all the treasures from the LORD's Temple and the royal palace. He stripped away all the gold objects that King Solomon of Israel had placed in the Temple.</text:p>
          </table:table-cell>
        </table:table-row>
        <table:table-row>
          <table:table-cell office:value-type="string" table:style-name="tablecell">
            <text:p text:style-name="tablealignleft"> LXX    </text:p>
          </table:table-cell>
          <table:table-cell office:value-type="string" table:style-name="tablecell">
            <text:p text:style-name="tablealignleft">                συνέκοψεν     χρυσᾶ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And he carried out thence all the treasures of the house of the LORD, and the treasures of the king's house, and cut in pieces all the vessels of gold which Solomon king of Israel had made in the temple of the LORD, as the LORD had said.</text:p>
          </table:table-cell>
        </table:table-row>
      </table:table>
      <text:p text:style-name="Horizontal_20_Line"/>
      <text:p text:style-name="Plugin_Wrap_Paragraph_Right aligned"><text:span text:style-name="sup"> <text:a xlink:type="simple" xlink:href="https://groveserver.com/bible/doku.php?id=2_kings_24:12" text:style-name="Internet_20_link" text:visited-style-name="Visited_20_Internet_20_Link">2 Kings 24:12</text:a> ← 2 Kings 24:13 → <text:a xlink:type="simple" xlink:href="https://groveserver.com/bible/doku.php?id=2_kings_24:14" text:style-name="Internet_20_link" text:visited-style-name="Visited_20_Internet_20_Link">2 Kings 2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4" text:style-name="Internet_20_link" text:visited-style-name="Visited_20_Internet_20_Link">2 King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6:15</meta:creation-date>
    <dc:creator>Generated</dc:creator>
    <dc:date>2025-11-03T13::26:15</dc:date>
    <dc:language>en-US</dc:language>
    <meta:editing-cycles>1</meta:editing-cycles>
    <meta:editing-duration>PT0S</meta:editing-duration>
    <dc:title>2_kings_24:13</dc:title>
  </office:meta>
</office:document-meta>
</file>