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17"/><text:bookmark-start text:name="__RefHeading___kings_2417_1"/><text:bookmark-start text:name="kings_2417"/>2 Kings 24:17<text:bookmark-end text:name="__RefHeading___kings_2417_1"/><text:bookmark-end text:name="kings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Babylon made Mattaniah, Jehoiachin's uncle, king in his place, and changed his name to Zedek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Mattaniah, Jehoiachin's uncle, king in his place and changed his name to Zedek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of Babylon installed Mattaniah, Jehoiachin's uncle, as the next king, and he changed Mattaniah's name to Zedek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θθανιαν          Σεδεκ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Babylon made Mattaniah his father's brother king in his stead, and changed his name to Zedek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16" text:style-name="Internet_20_link" text:visited-style-name="Visited_20_Internet_20_Link">2 Kings 24:16</text:a> ← 2 Kings 24:17 → <text:a xlink:type="simple" xlink:href="https://groveserver.com/bible/doku.php?id=2_kings_24:18" text:style-name="Internet_20_link" text:visited-style-name="Visited_20_Internet_20_Link">2 Kings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1</meta:creation-date>
    <dc:creator>Generated</dc:creator>
    <dc:date>2025-11-08T07::44:41</dc:date>
    <dc:language>en-US</dc:language>
    <meta:editing-cycles>1</meta:editing-cycles>
    <meta:editing-duration>PT0S</meta:editing-duration>
    <dc:title>2_kings_24:17</dc:title>
  </office:meta>
</office:document-meta>
</file>