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4:2:esv"/>And the LORD sent against him bands of the Chaldeans and bands of the Syrians and bands of the Moabites and bands of the Ammonites, and sent them against Judah to destroy it, according to the word of the LORD that he spoke by his servants the proph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30:30</meta:creation-date>
    <dc:creator>Generated</dc:creator>
    <dc:date>2025-11-04T01::30:30</dc:date>
    <dc:language>en-US</dc:language>
    <meta:editing-cycles>1</meta:editing-cycles>
    <meta:editing-duration>PT0S</meta:editing-duration>
    <dc:title>2_kings_24:2:esv</dc:title>
  </office:meta>
</office:document-meta>
</file>