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24:2:lxx"/>καὶ ἀπέστειλεν αὐτῷ τοὺς μονοζώνους τῶν Χαλδαίων καὶ τοὺς μονοζώνους Συρίας καὶ τοὺς μονοζώνους Μωαβ καὶ τοὺς μονοζώνους υἱῶν Αμμων καὶ ἐξαπέστειλεν αὐτοὺς ἐν τῇ γῇ Ιουδα τοῦ κατισχῦσαι κατὰ τὸν λόγον κυρίου ὃν ἐλάλησεν ἐν χειρὶ τῶν δούλων αὐτοῦ τῶν προφητ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11:32</meta:creation-date>
    <dc:creator>Generated</dc:creator>
    <dc:date>2025-11-08T18::11:32</dc:date>
    <dc:language>en-US</dc:language>
    <meta:editing-cycles>1</meta:editing-cycles>
    <meta:editing-duration>PT0S</meta:editing-duration>
    <dc:title>2_kings_24:2:lxx</dc:title>
  </office:meta>
</office:document-meta>
</file>