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3"/><text:bookmark-start text:name="__RefHeading___kings_243_1"/><text:bookmark-start text:name="kings_243"/>2 Kings 24:3<text:bookmark-end text:name="__RefHeading___kings_243_1"/><text:bookmark-end text:name="kings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this came upon Judah at the command of the LORD, to remove them out of his sight, for the sins of Manasseh, according to all that he had do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se things happened to Judah according to the LORD's command, in order to remove them from his presence because of the sins of Manasseh and all he had don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disasters happened to Judah because of the LORD's command. He had decided to banish Judah from his presence because of the many sins of Manasse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at the commandment of the LORD came this upon Judah, to remove them out of his sight, for the sins of Manasseh, according to all that he di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2" text:style-name="Internet_20_link" text:visited-style-name="Visited_20_Internet_20_Link">2 Kings 24:2</text:a> ← 2 Kings 24:3 → <text:a xlink:type="simple" xlink:href="https://groveserver.com/bible/doku.php?id=2_kings_24:4" text:style-name="Internet_20_link" text:visited-style-name="Visited_20_Internet_20_Link">2 Kings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36</meta:creation-date>
    <dc:creator>Generated</dc:creator>
    <dc:date>2025-11-04T13::11:36</dc:date>
    <dc:language>en-US</dc:language>
    <meta:editing-cycles>1</meta:editing-cycles>
    <meta:editing-duration>PT0S</meta:editing-duration>
    <dc:title>2_kings_24:3</dc:title>
  </office:meta>
</office:document-meta>
</file>