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4:4"/><text:bookmark-start text:name="__RefHeading___kings_244_1"/><text:bookmark-start text:name="kings_244"/>2 Kings 24:4<text:bookmark-end text:name="__RefHeading___kings_244_1"/><text:bookmark-end text:name="kings_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so for the innocent blood that he had shed. For he filled Jerusalem with innocent blood, and the LORD would not pard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cluding the shedding of innocent blood. For he had filled Jerusalem with innocent blood, and the LORD was not willing to forgi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had filled Jerusalem with innocent blood. The LORD would not forgive thi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θῷον   ἔπλησεν  Ιερουσαλημ  ἀθῴου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so for the innocent blood that he shed: for he filled Jerusalem with innocent blood; which the LORD would not pard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4:3" text:style-name="Internet_20_link" text:visited-style-name="Visited_20_Internet_20_Link">2 Kings 24:3</text:a> ← 2 Kings 24:4 → <text:a xlink:type="simple" xlink:href="https://groveserver.com/bible/doku.php?id=2_kings_24:5" text:style-name="Internet_20_link" text:visited-style-name="Visited_20_Internet_20_Link">2 Kings 2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4" text:style-name="Internet_20_link" text:visited-style-name="Visited_20_Internet_20_Link">2 King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22</meta:creation-date>
    <dc:creator>Generated</dc:creator>
    <dc:date>2025-11-09T13::29:22</dc:date>
    <dc:language>en-US</dc:language>
    <meta:editing-cycles>1</meta:editing-cycles>
    <meta:editing-duration>PT0S</meta:editing-duration>
    <dc:title>2_kings_24:4</dc:title>
  </office:meta>
</office:document-meta>
</file>