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5"/><text:bookmark-start text:name="__RefHeading___kings_245_1"/><text:bookmark-start text:name="kings_245"/>2 Kings 24:5<text:bookmark-end text:name="__RefHeading___kings_245_1"/><text:bookmark-end text:name="king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Jehoiakim and all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Jehoiakim's reign, and all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Jehoiakim's reign and all his deeds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Ιωακιμ 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Jehoiakim, and all that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4" text:style-name="Internet_20_link" text:visited-style-name="Visited_20_Internet_20_Link">2 Kings 24:4</text:a> ← 2 Kings 24:5 → <text:a xlink:type="simple" xlink:href="https://groveserver.com/bible/doku.php?id=2_kings_24:6" text:style-name="Internet_20_link" text:visited-style-name="Visited_20_Internet_20_Link">2 Kings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08</meta:creation-date>
    <dc:creator>Generated</dc:creator>
    <dc:date>2025-11-10T03::23:08</dc:date>
    <dc:language>en-US</dc:language>
    <meta:editing-cycles>1</meta:editing-cycles>
    <meta:editing-duration>PT0S</meta:editing-duration>
    <dc:title>2_kings_24:5</dc:title>
  </office:meta>
</office:document-meta>
</file>