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6"/><text:bookmark-start text:name="__RefHeading___kings_246_1"/><text:bookmark-start text:name="kings_246"/>2 Kings 24:6<text:bookmark-end text:name="__RefHeading___kings_246_1"/><text:bookmark-end text:name="kings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ehoiakim slept with his fathers, and Jehoiachin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iakim rested with his fathers. And Jehoiachin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hoiakim died, his son Jehoiachin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κιμ       Ιωακι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ehoiakim slept with his fathers: and Jehoiachin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5" text:style-name="Internet_20_link" text:visited-style-name="Visited_20_Internet_20_Link">2 Kings 24:5</text:a> ← 2 Kings 24:6 → <text:a xlink:type="simple" xlink:href="https://groveserver.com/bible/doku.php?id=2_kings_24:7" text:style-name="Internet_20_link" text:visited-style-name="Visited_20_Internet_20_Link">2 Kings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49</meta:creation-date>
    <dc:creator>Generated</dc:creator>
    <dc:date>2025-11-07T11::45:49</dc:date>
    <dc:language>en-US</dc:language>
    <meta:editing-cycles>1</meta:editing-cycles>
    <meta:editing-duration>PT0S</meta:editing-duration>
    <dc:title>2_kings_24:6</dc:title>
  </office:meta>
</office:document-meta>
</file>