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8"/><text:bookmark-start text:name="__RefHeading___kings_248_1"/><text:bookmark-start text:name="kings_248"/>2 Kings 24:8<text:bookmark-end text:name="__RefHeading___kings_248_1"/><text:bookmark-end text:name="king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iachin was eighteen years old when he became king, and he reigned three months in Jerusalem. His mother's name was Nehushta the daughter of Elnathan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iachin was eighteen years old when he became king, and he reigned in Jerusalem three months. His mother's name was Nehushta daughter of Elnathan; she was from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chin was eighteen years old when he became king, and he reigned in Jerusalem three months. His mother was Nehushta, the daughter of Elnathan from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τωκαίδεκα  Ιωακιμ      τρίμηνον   Ιερουσαλημ      Νεσθα  Ελλαναθαν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iachin was eighteen years old when he began to reign, and he reigned in Jerusalem three months. And his mother's name was Nehushta, the daughter of Elnathan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7" text:style-name="Internet_20_link" text:visited-style-name="Visited_20_Internet_20_Link">2 Kings 24:7</text:a> ← 2 Kings 24:8 → <text:a xlink:type="simple" xlink:href="https://groveserver.com/bible/doku.php?id=2_kings_24:9" text:style-name="Internet_20_link" text:visited-style-name="Visited_20_Internet_20_Link">2 Kings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44</meta:creation-date>
    <dc:creator>Generated</dc:creator>
    <dc:date>2025-11-07T23::20:44</dc:date>
    <dc:language>en-US</dc:language>
    <meta:editing-cycles>1</meta:editing-cycles>
    <meta:editing-duration>PT0S</meta:editing-duration>
    <dc:title>2_kings_24:8</dc:title>
  </office:meta>
</office:document-meta>
</file>