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10"/><text:bookmark-start text:name="__RefHeading___kings_2510_1"/><text:bookmark-start text:name="kings_2510"/>2 Kings 25:10<text:bookmark-end text:name="__RefHeading___kings_2510_1"/><text:bookmark-end text:name="kings_2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army of the Chaldeans, who were with the captain of the guard, broke down the walls around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Babylonian army, under the commander of the imperial guard, broke down the walls around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upervised the entire Babylonian army as they tore down the walls of Jerusalem on every 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ρχιμάγειρ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army of the Chaldees, that were with the captain of the guard, brake down the walls of Jerusalem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9" text:style-name="Internet_20_link" text:visited-style-name="Visited_20_Internet_20_Link">2 Kings 25:9</text:a> ← 2 Kings 25:10 → <text:a xlink:type="simple" xlink:href="https://groveserver.com/bible/doku.php?id=2_kings_25:11" text:style-name="Internet_20_link" text:visited-style-name="Visited_20_Internet_20_Link">2 Kings 2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55</meta:creation-date>
    <dc:creator>Generated</dc:creator>
    <dc:date>2025-11-11T13::16:55</dc:date>
    <dc:language>en-US</dc:language>
    <meta:editing-cycles>1</meta:editing-cycles>
    <meta:editing-duration>PT0S</meta:editing-duration>
    <dc:title>2_kings_25:10</dc:title>
  </office:meta>
</office:document-meta>
</file>