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25:11:nlt"/>Nebuzaradan, the captain of the guard, then took as exiles the rest of the people who remained in the city, the defectors who had declared their allegiance to the king of Babylon, and the rest of the popu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20:04</meta:creation-date>
    <dc:creator>Generated</dc:creator>
    <dc:date>2025-11-10T02::20:04</dc:date>
    <dc:language>en-US</dc:language>
    <meta:editing-cycles>1</meta:editing-cycles>
    <meta:editing-duration>PT0S</meta:editing-duration>
    <dc:title>2_kings_25:11:nlt</dc:title>
  </office:meta>
</office:document-meta>
</file>