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12"/><text:bookmark-start text:name="__RefHeading___kings_2512_1"/><text:bookmark-start text:name="kings_2512"/>2 Kings 25:12<text:bookmark-end text:name="__RefHeading___kings_2512_1"/><text:bookmark-end text:name="kings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captain of the guard left some of the poorest of the land to be vinedressers and plow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commander left behind some of the poorest people of the land to work the vineyards and fiel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captain of the guard allowed some of the poorest people to stay behind in Judah to care for the vineyards and fie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ρχιμάγειρος     γαβ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captain of the guard left of the poor of the land to be vinedressers and husband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11" text:style-name="Internet_20_link" text:visited-style-name="Visited_20_Internet_20_Link">2 Kings 25:11</text:a> ← 2 Kings 25:12 → <text:a xlink:type="simple" xlink:href="https://groveserver.com/bible/doku.php?id=2_kings_25:13" text:style-name="Internet_20_link" text:visited-style-name="Visited_20_Internet_20_Link">2 Kings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4:02</meta:creation-date>
    <dc:creator>Generated</dc:creator>
    <dc:date>2025-11-11T06::44:02</dc:date>
    <dc:language>en-US</dc:language>
    <meta:editing-cycles>1</meta:editing-cycles>
    <meta:editing-duration>PT0S</meta:editing-duration>
    <dc:title>2_kings_25:12</dc:title>
  </office:meta>
</office:document-meta>
</file>