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5:15"/><text:bookmark-start text:name="__RefHeading___kings_2515_1"/><text:bookmark-start text:name="kings_2515"/>2 Kings 25:15<text:bookmark-end text:name="__RefHeading___kings_2515_1"/><text:bookmark-end text:name="kings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re pans also and the bowls. What was of gold the captain of the guard took away as gold, and what was of silver, as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mmander of the imperial guard took away the censers and sprinkling bowls-all that were made of pure gold or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uzaradan, the captain of the guard, also took the incense burners and basins, and all the other articles made of pure gold or sil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υρεῖα     χρυσᾶς   ἀργυρᾶς   ἀρχιμάγειρ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irepans, and the bowls, and such things as were of gold, in gold, and of silver, in silver, the captain of the guard took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5:14" text:style-name="Internet_20_link" text:visited-style-name="Visited_20_Internet_20_Link">2 Kings 25:14</text:a> ← 2 Kings 25:15 → <text:a xlink:type="simple" xlink:href="https://groveserver.com/bible/doku.php?id=2_kings_25:16" text:style-name="Internet_20_link" text:visited-style-name="Visited_20_Internet_20_Link">2 Kings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5" text:style-name="Internet_20_link" text:visited-style-name="Visited_20_Internet_20_Link">2 King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07</meta:creation-date>
    <dc:creator>Generated</dc:creator>
    <dc:date>2025-11-08T14::58:07</dc:date>
    <dc:language>en-US</dc:language>
    <meta:editing-cycles>1</meta:editing-cycles>
    <meta:editing-duration>PT0S</meta:editing-duration>
    <dc:title>2_kings_25:15</dc:title>
  </office:meta>
</office:document-meta>
</file>