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25:17"/><text:bookmark-start text:name="__RefHeading___kings_2517_1"/><text:bookmark-start text:name="kings_2517"/>2 Kings 25:17<text:bookmark-end text:name="__RefHeading___kings_2517_1"/><text:bookmark-end text:name="kings_25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height of the one pillar was eighteen cubits, and on it was a capital of bronze. The height of the capital was three cubits. A latticework and pomegranates, all of bronze, were all around the capital. And the second pillar had the same, with the latticework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ach pillar was twenty-seven feet high. The bronze capital on top of one pillar was four and a half feet high and was decorated with a network and pomegranates of bronze all around. The other pillar, with its network, was simila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ach of the pillars was 27 feet tall. The bronze capital on top of each pillar was 7-1/2 feet high and was decorated with a network of bronze pomegranates all the way arou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ὀκτωκαίδεκα         χωθαρ    χαλκοῦν     χωθαρ   σαβαχα  ῥοαὶ   χωθαρ κύκλῳ   χαλκᾶ           σαβαχ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height of the one pillar was eighteen cubits, and the chapiter upon it was brass: and the height of the chapiter three cubits; and the wreathen work, and pomegranates upon the chapiter round about, all of brass: and like unto these had the second pillar with wreathen wor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25:16" text:style-name="Internet_20_link" text:visited-style-name="Visited_20_Internet_20_Link">2 Kings 25:16</text:a> ← 2 Kings 25:17 → <text:a xlink:type="simple" xlink:href="https://groveserver.com/bible/doku.php?id=2_kings_25:18" text:style-name="Internet_20_link" text:visited-style-name="Visited_20_Internet_20_Link">2 Kings 25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25" text:style-name="Internet_20_link" text:visited-style-name="Visited_20_Internet_20_Link">2 King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8:34</meta:creation-date>
    <dc:creator>Generated</dc:creator>
    <dc:date>2025-11-10T03::28:34</dc:date>
    <dc:language>en-US</dc:language>
    <meta:editing-cycles>1</meta:editing-cycles>
    <meta:editing-duration>PT0S</meta:editing-duration>
    <dc:title>2_kings_25:17</dc:title>
  </office:meta>
</office:document-meta>
</file>