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18"/><text:bookmark-start text:name="__RefHeading___kings_2518_1"/><text:bookmark-start text:name="kings_2518"/>2 Kings 25:18<text:bookmark-end text:name="__RefHeading___kings_2518_1"/><text:bookmark-end text:name="kings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aptain of the guard took Seraiah the chief priest and Zephaniah the second priest and the three keepers of the thresho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mmander of the guard took as prisoners Seraiah the chief priest, Zephaniah the priest next in rank and the three doorkeep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uzaradan, the captain of the guard, took with him as prisoners Seraiah the high priest, Zephaniah the priest of the second rank, and the three chief gatekeep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χιμάγειρος  Σαραιαν      Σοφονιαν   δευτερώσεως       σταθμὸ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aptain of the guard took Seraiah the chief priest, and Zephaniah the second priest, and the three keepers of the doo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17" text:style-name="Internet_20_link" text:visited-style-name="Visited_20_Internet_20_Link">2 Kings 25:17</text:a> ← 2 Kings 25:18 → <text:a xlink:type="simple" xlink:href="https://groveserver.com/bible/doku.php?id=2_kings_25:19" text:style-name="Internet_20_link" text:visited-style-name="Visited_20_Internet_20_Link">2 Kings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39</meta:creation-date>
    <dc:creator>Generated</dc:creator>
    <dc:date>2025-11-03T21::54:39</dc:date>
    <dc:language>en-US</dc:language>
    <meta:editing-cycles>1</meta:editing-cycles>
    <meta:editing-duration>PT0S</meta:editing-duration>
    <dc:title>2_kings_25:18</dc:title>
  </office:meta>
</office:document-meta>
</file>