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20"/><text:bookmark-start text:name="__RefHeading___kings_2520_1"/><text:bookmark-start text:name="kings_2520"/>2 Kings 25:20<text:bookmark-end text:name="__RefHeading___kings_2520_1"/><text:bookmark-end text:name="kings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buzaradan the captain of the guard took them and brought them to the king of Babylon at Rib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buzaradan the commander took them all and brought them to the king of Babylon at Rib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uzaradan, the captain of the guard, took them all to the king of Babylon at Rib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αβουζαρδαν  ἀρχιμάγειρος         Δεβλ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buzaradan captain of the guard took these, and brought them to the king of Babylon to Ribl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19" text:style-name="Internet_20_link" text:visited-style-name="Visited_20_Internet_20_Link">2 Kings 25:19</text:a> ← 2 Kings 25:20 → <text:a xlink:type="simple" xlink:href="https://groveserver.com/bible/doku.php?id=2_kings_25:21" text:style-name="Internet_20_link" text:visited-style-name="Visited_20_Internet_20_Link">2 Kings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5:47</meta:creation-date>
    <dc:creator>Generated</dc:creator>
    <dc:date>2025-11-03T13::25:47</dc:date>
    <dc:language>en-US</dc:language>
    <meta:editing-cycles>1</meta:editing-cycles>
    <meta:editing-duration>PT0S</meta:editing-duration>
    <dc:title>2_kings_25:20</dc:title>
  </office:meta>
</office:document-meta>
</file>