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3:lxx"/>καὶ ἤκουσαν πάντες οἱ ἄρχοντες τῆς δυνάμεως αὐτοὶ καὶ οἱ ἄνδρες αὐτῶν ὅτι κατέστησεν βασιλεὺς Βαβυλῶνος τὸν Γοδολιαν καὶ ἦλθον πρὸς Γοδολιαν εἰς Μασσηφαθ καὶ Ισμαηλ υἱὸς Ναθανιου καὶ Ιωαναν υἱὸς Καρηε καὶ Σαραιας υἱὸς Θανεμαθ ὁ Νετωφαθίτης καὶ Ιεζονιας υἱὸς τοῦ Μαχαθι αὐτοὶ καὶ οἱ ἄνδρε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3:02</meta:creation-date>
    <dc:creator>Generated</dc:creator>
    <dc:date>2025-11-08T15::23:02</dc:date>
    <dc:language>en-US</dc:language>
    <meta:editing-cycles>1</meta:editing-cycles>
    <meta:editing-duration>PT0S</meta:editing-duration>
    <dc:title>2_kings_25:23:lxx</dc:title>
  </office:meta>
</office:document-meta>
</file>