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5:23:nlt"/>When all the army commanders and their men learned that the king of Babylon had appointed Gedaliah as governor, they went to see him at Mizpah. These included Ishmael son of Nethaniah, Johanan son of Kareah, Seraiah son of Tanhumeth the Netophathite, and Jezaniah son of the Maacathite, and all their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9:43</meta:creation-date>
    <dc:creator>Generated</dc:creator>
    <dc:date>2025-11-11T19::29:43</dc:date>
    <dc:language>en-US</dc:language>
    <meta:editing-cycles>1</meta:editing-cycles>
    <meta:editing-duration>PT0S</meta:editing-duration>
    <dc:title>2_kings_25:23:nlt</dc:title>
  </office:meta>
</office:document-meta>
</file>