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27:lxx"/>καὶ ἐγενήθη ἐν τῷ τριακοστῷ καὶ ἑβδόμῳ ἔτει τῆς ἀποικεσίας τοῦ Ιωακιμ βασιλέως Ιουδα ἐν τῷ δωδεκάτῳ μηνὶ ἑβδόμῃ καὶ εἰκάδι τοῦ μηνὸς ὕψωσεν Ευιλμαρωδαχ βασιλεὺς Βαβυλῶνος ἐν τῷ ἐνιαυτῷ τῆς βασιλείας αὐτοῦ τὴν κεφαλὴν Ιωακιμ βασιλέως Ιουδα καὶ ἐξήγαγεν αὐτὸν ἐξ οἴκου φυλακῆ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0:59</meta:creation-date>
    <dc:creator>Generated</dc:creator>
    <dc:date>2025-11-11T11::30:59</dc:date>
    <dc:language>en-US</dc:language>
    <meta:editing-cycles>1</meta:editing-cycles>
    <meta:editing-duration>PT0S</meta:editing-duration>
    <dc:title>2_kings_25:27:lxx</dc:title>
  </office:meta>
</office:document-meta>
</file>