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28"/><text:bookmark-start text:name="__RefHeading___kings_2528_1"/><text:bookmark-start text:name="kings_2528"/>2 Kings 25:28<text:bookmark-end text:name="__RefHeading___kings_2528_1"/><text:bookmark-end text:name="king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poke kindly to him and gave him a seat above the seats of the kings who were with him in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oke kindly to him and gave him a seat of honor higher than those of the other kings who were with him in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oke kindly to Jehoiachin and gave him a higher place than all the other exiled kings in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άνωθ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kindly to him, and set his throne above the throne of the kings that were with him in Babyl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27" text:style-name="Internet_20_link" text:visited-style-name="Visited_20_Internet_20_Link">2 Kings 25:27</text:a> ← 2 Kings 25:28 → <text:a xlink:type="simple" xlink:href="https://groveserver.com/bible/doku.php?id=2_kings_25:29" text:style-name="Internet_20_link" text:visited-style-name="Visited_20_Internet_20_Link">2 Kings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9</meta:creation-date>
    <dc:creator>Generated</dc:creator>
    <dc:date>2025-11-10T07::03:39</dc:date>
    <dc:language>en-US</dc:language>
    <meta:editing-cycles>1</meta:editing-cycles>
    <meta:editing-duration>PT0S</meta:editing-duration>
    <dc:title>2_kings_25:28</dc:title>
  </office:meta>
</office:document-meta>
</file>