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29"/><text:bookmark-start text:name="__RefHeading___kings_2529_1"/><text:bookmark-start text:name="kings_2529"/>2 Kings 25:29<text:bookmark-end text:name="__RefHeading___kings_2529_1"/><text:bookmark-end text:name="kings_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hoiachin put off his prison garments. And every day of his life he dined regularly at the king's tab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oiachin put aside his prison clothes and for the rest of his life ate regularly at the king's 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upplied Jehoiachin with new clothes to replace his prison garb and allowed him to dine in the king's presence for the rest of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ἠλλοίωσ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anged his prison garments: and he did eat bread continually before him all the days of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28" text:style-name="Internet_20_link" text:visited-style-name="Visited_20_Internet_20_Link">2 Kings 25:28</text:a> ← 2 Kings 25:29 → <text:a xlink:type="simple" xlink:href="https://groveserver.com/bible/doku.php?id=2_kings_25:30" text:style-name="Internet_20_link" text:visited-style-name="Visited_20_Internet_20_Link">2 Kings 2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2</meta:creation-date>
    <dc:creator>Generated</dc:creator>
    <dc:date>2025-11-09T21::49:52</dc:date>
    <dc:language>en-US</dc:language>
    <meta:editing-cycles>1</meta:editing-cycles>
    <meta:editing-duration>PT0S</meta:editing-duration>
    <dc:title>2_kings_25:29</dc:title>
  </office:meta>
</office:document-meta>
</file>