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3"/><text:bookmark-start text:name="__RefHeading___kings_253_1"/><text:bookmark-start text:name="kings_253"/>2 Kings 25:3<text:bookmark-end text:name="__RefHeading___kings_253_1"/><text:bookmark-end text:name="kings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ninth day of the fourth month the famine was so severe in the city that there was no food for the people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e ninth day of the fourth month the famine in the city had become so severe that there was no food for the people to 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July 18 in the eleventh year of Zedekiah's reign, the famine in the city had become very severe, and the last of the food was entirely g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νάτῃ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the ninth day of the fourth month the famine prevailed in the city, and there was no bread for the people of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2" text:style-name="Internet_20_link" text:visited-style-name="Visited_20_Internet_20_Link">2 Kings 25:2</text:a> ← 2 Kings 25:3 → <text:a xlink:type="simple" xlink:href="https://groveserver.com/bible/doku.php?id=2_kings_25:4" text:style-name="Internet_20_link" text:visited-style-name="Visited_20_Internet_20_Link">2 Kings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4:30</meta:creation-date>
    <dc:creator>Generated</dc:creator>
    <dc:date>2025-11-03T21::54:30</dc:date>
    <dc:language>en-US</dc:language>
    <meta:editing-cycles>1</meta:editing-cycles>
    <meta:editing-duration>PT0S</meta:editing-duration>
    <dc:title>2_kings_25:3</dc:title>
  </office:meta>
</office:document-meta>
</file>