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4:esv"/>Then a breach was made in the city, and all the men of war fled by night by the way of the gate between the two walls, by the king's garden, though the Chaldeans were around the city. And they went in the direction of the Ara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9:51</meta:creation-date>
    <dc:creator>Generated</dc:creator>
    <dc:date>2025-11-09T00::49:51</dc:date>
    <dc:language>en-US</dc:language>
    <meta:editing-cycles>1</meta:editing-cycles>
    <meta:editing-duration>PT0S</meta:editing-duration>
    <dc:title>2_kings_25:4:esv</dc:title>
  </office:meta>
</office:document-meta>
</file>