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5:4:nlt"/>Then a section of the city wall was broken down, and all the soldiers fled. Since the city was surrounded by the Babylonians, they waited for nightfall. Then they slipped through the gate between the two walls behind the king's garden and headed toward the Jordan Vall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24:19</meta:creation-date>
    <dc:creator>Generated</dc:creator>
    <dc:date>2025-11-10T08::24:19</dc:date>
    <dc:language>en-US</dc:language>
    <meta:editing-cycles>1</meta:editing-cycles>
    <meta:editing-duration>PT0S</meta:editing-duration>
    <dc:title>2_kings_25:4:nlt</dc:title>
  </office:meta>
</office:document-meta>
</file>