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5:5"/><text:bookmark-start text:name="__RefHeading___kings_255_1"/><text:bookmark-start text:name="kings_255"/>2 Kings 25:5<text:bookmark-end text:name="__RefHeading___kings_255_1"/><text:bookmark-end text:name="kings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army of the Chaldeans pursued the king and overtook him in the plains of Jericho, and all his army was scattered from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Babylonian army pursued the king and overtook him in the plains of Jericho. All his soldiers were separated from him and scatter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Babylonian troops chased the king and caught him on the plains of Jericho, for his men had all deserted him and scatt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Αραβωθ Ιεριχω       ἐπάνωθ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rmy of the Chaldees pursued after the king, and overtook him in the plains of Jericho: and all his army were scattered from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5:4" text:style-name="Internet_20_link" text:visited-style-name="Visited_20_Internet_20_Link">2 Kings 25:4</text:a> ← 2 Kings 25:5 → <text:a xlink:type="simple" xlink:href="https://groveserver.com/bible/doku.php?id=2_kings_25:6" text:style-name="Internet_20_link" text:visited-style-name="Visited_20_Internet_20_Link">2 Kings 2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5" text:style-name="Internet_20_link" text:visited-style-name="Visited_20_Internet_20_Link">2 King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29</meta:creation-date>
    <dc:creator>Generated</dc:creator>
    <dc:date>2025-11-09T06::29:29</dc:date>
    <dc:language>en-US</dc:language>
    <meta:editing-cycles>1</meta:editing-cycles>
    <meta:editing-duration>PT0S</meta:editing-duration>
    <dc:title>2_kings_25:5</dc:title>
  </office:meta>
</office:document-meta>
</file>