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6"/><text:bookmark-start text:name="__RefHeading___kings_256_1"/><text:bookmark-start text:name="kings_256"/>2 Kings 25:6<text:bookmark-end text:name="__RefHeading___kings_256_1"/><text:bookmark-end text:name="kings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aptured the king and brought him up to the king of Babylon at Riblah, and they passed sentence 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was captured. He was taken to the king of Babylon at Riblah, where sentence was pronounced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ok him to the king of Babylon at Riblah, where they pronounced judgment upon Zedek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εβλαθ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took the king, and brought him up to the king of Babylon to Riblah; and they gave judgment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5" text:style-name="Internet_20_link" text:visited-style-name="Visited_20_Internet_20_Link">2 Kings 25:5</text:a> ← 2 Kings 25:6 → <text:a xlink:type="simple" xlink:href="https://groveserver.com/bible/doku.php?id=2_kings_25:7" text:style-name="Internet_20_link" text:visited-style-name="Visited_20_Internet_20_Link">2 Kings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33</meta:creation-date>
    <dc:creator>Generated</dc:creator>
    <dc:date>2025-11-07T12::53:33</dc:date>
    <dc:language>en-US</dc:language>
    <meta:editing-cycles>1</meta:editing-cycles>
    <meta:editing-duration>PT0S</meta:editing-duration>
    <dc:title>2_kings_25:6</dc:title>
  </office:meta>
</office:document-meta>
</file>