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5:7"/><text:bookmark-start text:name="__RefHeading___kings_257_1"/><text:bookmark-start text:name="kings_257"/>2 Kings 25:7<text:bookmark-end text:name="__RefHeading___kings_257_1"/><text:bookmark-end text:name="kings_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laughtered the sons of Zedekiah before his eyes, and put out the eyes of Zedekiah and bound him in chains and took him to Baby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killed the sons of Zedekiah before his eyes. Then they put out his eyes, bound him with bronze shackles and took him to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ade Zedekiah watch as they slaughtered his sons. Then they gouged out Zedekiah's eyes, bound him in bronze chains, and led him away to Baby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εδεκιου        Σεδεκιου ἐξετύφλωσ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lew the sons of Zedekiah before his eyes, and put out the eyes of Zedekiah, and bound him with fetters of brass, and carried him to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6" text:style-name="Internet_20_link" text:visited-style-name="Visited_20_Internet_20_Link">2 Kings 25:6</text:a> ← 2 Kings 25:7 → <text:a xlink:type="simple" xlink:href="https://groveserver.com/bible/doku.php?id=2_kings_25:8" text:style-name="Internet_20_link" text:visited-style-name="Visited_20_Internet_20_Link">2 Kings 2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5" text:style-name="Internet_20_link" text:visited-style-name="Visited_20_Internet_20_Link">2 King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3:17</meta:creation-date>
    <dc:creator>Generated</dc:creator>
    <dc:date>2025-11-08T02::03:17</dc:date>
    <dc:language>en-US</dc:language>
    <meta:editing-cycles>1</meta:editing-cycles>
    <meta:editing-duration>PT0S</meta:editing-duration>
    <dc:title>2_kings_25:7</dc:title>
  </office:meta>
</office:document-meta>
</file>