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9"/><text:bookmark-start text:name="__RefHeading___kings_259_1"/><text:bookmark-start text:name="kings_259"/>2 Kings 25:9<text:bookmark-end text:name="__RefHeading___kings_259_1"/><text:bookmark-end text:name="kings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urned the house of the LORD and the king's house and all the houses of Jerusalem; every great house he burned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t fire to the temple of the LORD, the royal palace and all the houses of Jerusalem. Every important building he burned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rned down the Temple of the LORD, the royal palace, and all the houses of Jerusalem. He destroyed all the important buildings in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έπρησεν             Ιερουσαλημ    ἐνέπρη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rnt the house of the LORD, and the king's house, and all the houses of Jerusalem, and every great man's house burnt he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8" text:style-name="Internet_20_link" text:visited-style-name="Visited_20_Internet_20_Link">2 Kings 25:8</text:a> ← 2 Kings 25:9 → <text:a xlink:type="simple" xlink:href="https://groveserver.com/bible/doku.php?id=2_kings_25:10" text:style-name="Internet_20_link" text:visited-style-name="Visited_20_Internet_20_Link">2 Kings 2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50</meta:creation-date>
    <dc:creator>Generated</dc:creator>
    <dc:date>2025-11-09T10::47:50</dc:date>
    <dc:language>en-US</dc:language>
    <meta:editing-cycles>1</meta:editing-cycles>
    <meta:editing-duration>PT0S</meta:editing-duration>
    <dc:title>2_kings_25:9</dc:title>
  </office:meta>
</office:document-meta>
</file>