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text:bookmark-start text:name="__RefHeading___kings_25_1"/><text:bookmark-start text:name="kings_25"/>2 Kings 25<text:bookmark-end text:name="__RefHeading___kings_25_1"/><text:bookmark-end text:name="kings_25"/></text:h>
      <text:p text:style-name="Text_20_body">Verses: | <text:a xlink:type="simple" xlink:href="https://groveserver.com/bible/doku.php?id=2_kings_25:1" text:style-name="Internet_20_link" text:visited-style-name="Visited_20_Internet_20_Link">1</text:a> | <text:a xlink:type="simple" xlink:href="https://groveserver.com/bible/doku.php?id=2_kings_25:2" text:style-name="Internet_20_link" text:visited-style-name="Visited_20_Internet_20_Link">2</text:a> | <text:a xlink:type="simple" xlink:href="https://groveserver.com/bible/doku.php?id=2_kings_25:3" text:style-name="Internet_20_link" text:visited-style-name="Visited_20_Internet_20_Link">3</text:a> | <text:a xlink:type="simple" xlink:href="https://groveserver.com/bible/doku.php?id=2_kings_25:4" text:style-name="Internet_20_link" text:visited-style-name="Visited_20_Internet_20_Link">4</text:a> | <text:a xlink:type="simple" xlink:href="https://groveserver.com/bible/doku.php?id=2_kings_25:5" text:style-name="Internet_20_link" text:visited-style-name="Visited_20_Internet_20_Link">5</text:a> | <text:a xlink:type="simple" xlink:href="https://groveserver.com/bible/doku.php?id=2_kings_25:6" text:style-name="Internet_20_link" text:visited-style-name="Visited_20_Internet_20_Link">6</text:a> | <text:a xlink:type="simple" xlink:href="https://groveserver.com/bible/doku.php?id=2_kings_25:7" text:style-name="Internet_20_link" text:visited-style-name="Visited_20_Internet_20_Link">7</text:a> | <text:a xlink:type="simple" xlink:href="https://groveserver.com/bible/doku.php?id=2_kings_25:8" text:style-name="Internet_20_link" text:visited-style-name="Visited_20_Internet_20_Link">8</text:a> | <text:a xlink:type="simple" xlink:href="https://groveserver.com/bible/doku.php?id=2_kings_25:9" text:style-name="Internet_20_link" text:visited-style-name="Visited_20_Internet_20_Link">9</text:a> | <text:a xlink:type="simple" xlink:href="https://groveserver.com/bible/doku.php?id=2_kings_25:10" text:style-name="Internet_20_link" text:visited-style-name="Visited_20_Internet_20_Link">10</text:a> | <text:a xlink:type="simple" xlink:href="https://groveserver.com/bible/doku.php?id=2_kings_25:11" text:style-name="Internet_20_link" text:visited-style-name="Visited_20_Internet_20_Link">11</text:a> | <text:a xlink:type="simple" xlink:href="https://groveserver.com/bible/doku.php?id=2_kings_25:12" text:style-name="Internet_20_link" text:visited-style-name="Visited_20_Internet_20_Link">12</text:a> | <text:a xlink:type="simple" xlink:href="https://groveserver.com/bible/doku.php?id=2_kings_25:13" text:style-name="Internet_20_link" text:visited-style-name="Visited_20_Internet_20_Link">13</text:a> | <text:a xlink:type="simple" xlink:href="https://groveserver.com/bible/doku.php?id=2_kings_25:14" text:style-name="Internet_20_link" text:visited-style-name="Visited_20_Internet_20_Link">14</text:a> | <text:a xlink:type="simple" xlink:href="https://groveserver.com/bible/doku.php?id=2_kings_25:15" text:style-name="Internet_20_link" text:visited-style-name="Visited_20_Internet_20_Link">15</text:a> | <text:a xlink:type="simple" xlink:href="https://groveserver.com/bible/doku.php?id=2_kings_25:16" text:style-name="Internet_20_link" text:visited-style-name="Visited_20_Internet_20_Link">16</text:a> | <text:a xlink:type="simple" xlink:href="https://groveserver.com/bible/doku.php?id=2_kings_25:17" text:style-name="Internet_20_link" text:visited-style-name="Visited_20_Internet_20_Link">17</text:a> | <text:a xlink:type="simple" xlink:href="https://groveserver.com/bible/doku.php?id=2_kings_25:18" text:style-name="Internet_20_link" text:visited-style-name="Visited_20_Internet_20_Link">18</text:a> | <text:a xlink:type="simple" xlink:href="https://groveserver.com/bible/doku.php?id=2_kings_25:19" text:style-name="Internet_20_link" text:visited-style-name="Visited_20_Internet_20_Link">19</text:a> | <text:a xlink:type="simple" xlink:href="https://groveserver.com/bible/doku.php?id=2_kings_25:20" text:style-name="Internet_20_link" text:visited-style-name="Visited_20_Internet_20_Link">20</text:a> | <text:a xlink:type="simple" xlink:href="https://groveserver.com/bible/doku.php?id=2_kings_25:21" text:style-name="Internet_20_link" text:visited-style-name="Visited_20_Internet_20_Link">21</text:a> | <text:a xlink:type="simple" xlink:href="https://groveserver.com/bible/doku.php?id=2_kings_25:22" text:style-name="Internet_20_link" text:visited-style-name="Visited_20_Internet_20_Link">22</text:a> | <text:a xlink:type="simple" xlink:href="https://groveserver.com/bible/doku.php?id=2_kings_25:23" text:style-name="Internet_20_link" text:visited-style-name="Visited_20_Internet_20_Link">23</text:a> | <text:a xlink:type="simple" xlink:href="https://groveserver.com/bible/doku.php?id=2_kings_25:24" text:style-name="Internet_20_link" text:visited-style-name="Visited_20_Internet_20_Link">24</text:a> | <text:a xlink:type="simple" xlink:href="https://groveserver.com/bible/doku.php?id=2_kings_25:25" text:style-name="Internet_20_link" text:visited-style-name="Visited_20_Internet_20_Link">25</text:a> | <text:a xlink:type="simple" xlink:href="https://groveserver.com/bible/doku.php?id=2_kings_25:26" text:style-name="Internet_20_link" text:visited-style-name="Visited_20_Internet_20_Link">26</text:a> | <text:a xlink:type="simple" xlink:href="https://groveserver.com/bible/doku.php?id=2_kings_25:27" text:style-name="Internet_20_link" text:visited-style-name="Visited_20_Internet_20_Link">27</text:a> | <text:a xlink:type="simple" xlink:href="https://groveserver.com/bible/doku.php?id=2_kings_25:28" text:style-name="Internet_20_link" text:visited-style-name="Visited_20_Internet_20_Link">28</text:a> | <text:a xlink:type="simple" xlink:href="https://groveserver.com/bible/doku.php?id=2_kings_25:29" text:style-name="Internet_20_link" text:visited-style-name="Visited_20_Internet_20_Link">29</text:a> | <text:a xlink:type="simple" xlink:href="https://groveserver.com/bible/doku.php?id=2_kings_25: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לָהֶ֤ם    לָהֶ֔ם            לָכֶֽם</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ext:p text:style-name="tablealignleft"> And in the ninth year of his reign, in the tenth month, on the tenth day of the month, Nebuchadnezzar king of Babylon came with all his army against Jerusalem and laid siege to it. And they built siegeworks all around it.</text:p>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ext:p text:style-name="tablealignleft"> So the city was besieged till the eleventh year of King Zedekiah.</text:p>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ext:p text:style-name="tablealignleft"> On the ninth day of the fourth month the famine was so severe in the city that there was no food for the people of the land.</text:p>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ext:p text:style-name="tablealignleft"> Then a breach was made in the city, and all the men of war fled by night by the way of the gate between the two walls, by the king's garden, though the Chaldeans were around the city. And they went in the direction of the Arabah.</text:p>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ext:p text:style-name="tablealignleft"> But the army of the Chaldeans pursued the king and overtook him in the plains of Jericho, and all his army was scattered from him.</text:p>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ext:p text:style-name="tablealignleft"> Then they captured the king and brought him up to the king of Babylon at Riblah, and they passed sentence on him.</text:p>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ext:p text:style-name="tablealignleft"> They slaughtered the sons of Zedekiah before his eyes, and put out the eyes of Zedekiah and bound him in chains and took him to Babylon.</text:p>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ext:p text:style-name="tablealignleft"> In the fifth month, on the seventh day of the month- that was the nineteenth year of King Nebuchadnezzar, king of Babylon- Nebuzaradan, the captain of the bodyguard, a servant of the king of Babylon, came to Jerusalem.</text:p>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ext:p text:style-name="tablealignleft"> And he burned the house of the LORD and the king's house and all the houses of Jerusalem; every great house he burned down.</text:p>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ext:p text:style-name="tablealignleft"> And all the army of the Chaldeans, who were with the captain of the guard, broke down the walls around Jerusalem.</text:p>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ext:p text:style-name="tablealignleft"> And the rest of the people who were left in the city and the deserters who had deserted to the king of Babylon, together with the rest of the multitude, Nebuzaradan the captain of the guard carried into exile.</text:p>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ext:p text:style-name="tablealignleft"> But the captain of the guard left some of the poorest of the land to be vinedressers and plowmen.</text:p>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ext:p text:style-name="tablealignleft"> And the pillars of bronze that were in the house of the LORD, and the stands and the bronze sea that were in the house of the LORD, the Chaldeans broke in pieces and carried the bronze to Babylon.</text:p>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And they took away the pots and the shovels and the snuffers and the dishes for incense and all the vessels of bronze used in the temple service,</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ext:p text:style-name="tablealignleft"> the fire pans also and the bowls. What was of gold the captain of the guard took away as gold, and what was of silver, as silver.</text:p>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ext:p text:style-name="tablealignleft"> As for the two pillars, the one sea, and the stands that Solomon had made for the house of the LORD, the bronze of all these vessels was beyond weight.</text:p>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ext:p text:style-name="tablealignleft"> The height of the one pillar was eighteen cubits, and on it was a capital of bronze. The height of the capital was three cubits. A latticework and pomegranates, all of bronze, were all around the capital. And the second pillar had the same, with the latticework.</text:p>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ext:p text:style-name="tablealignleft"> And the captain of the guard took Seraiah the chief priest and Zephaniah the second priest and the three keepers of the threshold,</text:p>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ext:p text:style-name="tablealignleft"> and from the city he took an officer who had been in command of the men of war, and five men of the king's council who were found in the city, and the secretary of the commander of the army who mustered the people of the land, and sixty men of the people of the land who were found in the city.</text:p>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ext:p text:style-name="tablealignleft"> And Nebuzaradan the captain of the guard took them and brought them to the king of Babylon at Riblah.</text:p>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ext:p text:style-name="tablealignleft"> And the king of Babylon struck them down and put them to death at Riblah in the land of Hamath. So Judah was taken into exile out of its land.</text:p>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ext:p text:style-name="tablealignleft"> And over the people who remained in the land of Judah, whom Nebuchadnezzar king of Babylon had left, he appointed Gedaliah the son of Ahikam, son of Shaphan, governor.</text:p>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ext:p text:style-name="tablealignleft"> Now when all the captains and their men heard that the king of Babylon had appointed Gedaliah governor, they came with their men to Gedaliah at Mizpah, namely, Ishmael the son of Nethaniah, and Johanan the son of Kareah, and Seraiah the son of Tanhumeth the Netophathite, and Jaazaniah the son of the Maacathite.</text:p>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And Gedaliah swore to them and their men, saying, “Do not be afraid because of the Chaldean officials. Live in the land and serve the king of Babylon, and it shall be well with you.”</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ext:p text:style-name="tablealignleft"> But in the seventh month, Ishmael the son of Nethaniah, son of Elishama, of the royal family, came with ten men and struck down Gedaliah and put him to death along with the Jews and the Chaldeans who were with him at Mizpah.</text:p>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ext:p text:style-name="tablealignleft"> Then all the people, both small and great, and the captains of the forces arose and went to Egypt, for they were afraid of the Chaldeans.</text:p>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ext:p text:style-name="tablealignleft"> And in the thirty-seventh year of the exile of Jehoiachin king of Judah, in the twelfth month, on the twenty-seventh day of the month, Evil-merodach king of Babylon, in the year that he began to reign, graciously freed Jehoiachin king of Judah from prison.</text:p>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ext:p text:style-name="tablealignleft"> And he spoke kindly to him and gave him a seat above the seats of the kings who were with him in Babylon.</text:p>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ext:p text:style-name="tablealignleft"> So Jehoiachin put off his prison garments. And every day of his life he dined regularly at the king's table,</text:p>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and for his allowance, a regular allowance was given him by the king, according to his daily needs, as long as he liv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ext:p text:style-name="tablealignleft"> So in the ninth year of Zedekiah's reign, on the tenth day of the tenth month, Nebuchadnezzar king of Babylon marched against Jerusalem with his whole army. He encamped outside the city and built siege works all around it.</text:p>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ext:p text:style-name="tablealignleft"> The city was kept under siege until the eleventh year of King Zedekiah.</text:p>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ext:p text:style-name="tablealignleft"> By the ninth day of the fourth month the famine in the city had become so severe that there was no food for the people to eat.</text:p>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ext:p text:style-name="tablealignleft"> Then the city wall was broken through, and the whole army fled at night through the gate between the two walls near the king's garden, though the Babylonians were surrounding the city. They fled toward the Arabah,</text:p>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ext:p text:style-name="tablealignleft"> but the Babylonian army pursued the king and overtook him in the plains of Jericho. All his soldiers were separated from him and scattered,</text:p>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ext:p text:style-name="tablealignleft"> and he was captured. He was taken to the king of Babylon at Riblah, where sentence was pronounced on him.</text:p>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ext:p text:style-name="tablealignleft"> They killed the sons of Zedekiah before his eyes. Then they put out his eyes, bound him with bronze shackles and took him to Babylon.</text:p>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ext:p text:style-name="tablealignleft"> On the seventh day of the fifth month, in the nineteenth year of Nebuchadnezzar king of Babylon, Nebuzaradan commander of the imperial guard, an official of the king of Babylon, came to Jerusalem.</text:p>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ext:p text:style-name="tablealignleft"> He set fire to the temple of the LORD, the royal palace and all the houses of Jerusalem. Every important building he burned down.</text:p>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ext:p text:style-name="tablealignleft"> The whole Babylonian army, under the commander of the imperial guard, broke down the walls around Jerusalem.</text:p>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ext:p text:style-name="tablealignleft"> Nebuzaradan the commander of the guard carried into exile the people who remained in the city, along with the rest of the populace and those who had gone over to the king of Babylon.</text:p>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ext:p text:style-name="tablealignleft"> But the commander left behind some of the poorest people of the land to work the vineyards and fields.</text:p>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ext:p text:style-name="tablealignleft"> The Babylonians broke up the bronze pillars, the movable stands and the bronze Sea that were at the temple of the LORD and they carried the bronze to Babylon.</text:p>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They also took away the pots, shovels, wick trimmers, dishes and all the bronze articles used in the temple service.</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ext:p text:style-name="tablealignleft"> The commander of the imperial guard took away the censers and sprinkling bowls-all that were made of pure gold or silver.</text:p>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ext:p text:style-name="tablealignleft"> The bronze from the two pillars, the Sea and the movable stands, which Solomon had made for the temple of the LORD, was more than could be weighed.</text:p>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ext:p text:style-name="tablealignleft"> Each pillar was twenty-seven feet high. The bronze capital on top of one pillar was four and a half feet high and was decorated with a network and pomegranates of bronze all around. The other pillar, with its network, was similar.</text:p>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ext:p text:style-name="tablealignleft"> The commander of the guard took as prisoners Seraiah the chief priest, Zephaniah the priest next in rank and the three doorkeepers.</text:p>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ext:p text:style-name="tablealignleft"> Of those still in the city, he took the officer in charge of the fighting men and five royal advisers. He also took the secretary who was chief officer in charge of conscripting the people of the land and sixty of his men who were found in the city.</text:p>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ext:p text:style-name="tablealignleft"> Nebuzaradan the commander took them all and brought them to the king of Babylon at Riblah.</text:p>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ext:p text:style-name="tablealignleft"> There at Riblah, in the land of Hamath, the king had them executed. So Judah went into captivity, away from her land.</text:p>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ext:p text:style-name="tablealignleft"> Nebuchadnezzar king of Babylon appointed Gedaliah son of Ahikam, the son of Shaphan, to be over the people he had left behind in Judah.</text:p>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ext:p text:style-name="tablealignleft"> When all the army officers and their men heard that the king of Babylon had appointed Gedaliah as governor, they came to Gedaliah at Mizpah-Ishmael son of Nethaniah, Johanan son of Kareah, Seraiah son of Tanhumeth the Netophathite, Jaazaniah the son of the Maacathite, and their men.</text:p>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Gedaliah took an oath to reassure them and their men. “Do not be afraid of the Babylonian officials,” he said. “Settle down in the land and serve the king of Babylon, and it will go well with you.”</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ext:p text:style-name="tablealignleft"> In the seventh month, however, Ishmael son of Nethaniah, the son of Elishama, who was of royal blood, came with ten men and assassinated Gedaliah and also the men of Judah and the Babylonians who were with him at Mizpah.</text:p>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ext:p text:style-name="tablealignleft"> At this, all the people from the least to the greatest, together with the army officers, fled to Egypt for fear of the Babylonians.</text:p>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ext:p text:style-name="tablealignleft"> In the thirty-seventh year of the exile of Jehoiachin king of Judah, in the year Evil-Merodach became king of Babylon, he released Jehoiachin from prison on the twenty-seventh day of the twelfth month.</text:p>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ext:p text:style-name="tablealignleft"> He spoke kindly to him and gave him a seat of honor higher than those of the other kings who were with him in Babylon.</text:p>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ext:p text:style-name="tablealignleft"> So Jehoiachin put aside his prison clothes and for the rest of his life ate regularly at the king's table.</text:p>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Day by day the king gave Jehoiachin a regular allowance as long as he liv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ext:p text:style-name="tablealignleft"> So on January 15, during the ninth year of Zedekiah's reign, King Nebuchadnezzar of Babylon led his entire army against Jerusalem. They surrounded the city and built siege ramps against its walls.</text:p>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ext:p text:style-name="tablealignleft"> Jerusalem was kept under siege until the eleventh year of King Zedekiah's reign.</text:p>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ext:p text:style-name="tablealignleft"> By July 18 in the eleventh year of Zedekiah's reign, the famine in the city had become very severe, and the last of the food was entirely gone.</text:p>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ext:p text:style-name="tablealignleft"> Then a section of the city wall was broken down, and all the soldiers fled. Since the city was surrounded by the Babylonians, they waited for nightfall. Then they slipped through the gate between the two walls behind the king's garden and headed toward the Jordan Valley.</text:p>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ext:p text:style-name="tablealignleft"> But the Babylonian troops chased the king and caught him on the plains of Jericho, for his men had all deserted him and scattered.</text:p>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ext:p text:style-name="tablealignleft"> They took him to the king of Babylon at Riblah, where they pronounced judgment upon Zedekiah.</text:p>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ext:p text:style-name="tablealignleft"> They made Zedekiah watch as they slaughtered his sons. Then they gouged out Zedekiah's eyes, bound him in bronze chains, and led him away to Babylon.</text:p>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ext:p text:style-name="tablealignleft"> On August 14 of that year, which was the nineteenth year of King Nebuchadnezzar's reign, Nebuzaradan, the captain of the guard and an official of the Babylonian king, arrived in Jerusalem.</text:p>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ext:p text:style-name="tablealignleft"> He burned down the Temple of the LORD, the royal palace, and all the houses of Jerusalem. He destroyed all the important buildings in the city.</text:p>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ext:p text:style-name="tablealignleft"> Then he supervised the entire Babylonian army as they tore down the walls of Jerusalem on every side.</text:p>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ext:p text:style-name="tablealignleft"> Nebuzaradan, the captain of the guard, then took as exiles the rest of the people who remained in the city, the defectors who had declared their allegiance to the king of Babylon, and the rest of the population.</text:p>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ext:p text:style-name="tablealignleft"> But the captain of the guard allowed some of the poorest people to stay behind in Judah to care for the vineyards and fields.</text:p>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ext:p text:style-name="tablealignleft"> The Babylonians broke up the bronze pillars in front of the LORD's Temple, the bronze water carts, and the great bronze basin called the Sea, and they carried all the bronze away to Babylon.</text:p>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They also took all the ash buckets, shovels, lamp snuffers, dishes, and all the other bronze articles used for making sacrifices at the Temple.</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ext:p text:style-name="tablealignleft"> Nebuzaradan, the captain of the guard, also took the incense burners and basins, and all the other articles made of pure gold or silver.</text:p>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ext:p text:style-name="tablealignleft"> The weight of the bronze from the two pillars, the Sea, and the water carts was too great to be measured. These things had been made for the LORD's Temple in the days of King Solomon.</text:p>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ext:p text:style-name="tablealignleft"> Each of the pillars was 27 feet tall. The bronze capital on top of each pillar was 7-1/2 feet high and was decorated with a network of bronze pomegranates all the way around.</text:p>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ext:p text:style-name="tablealignleft"> Nebuzaradan, the captain of the guard, took with him as prisoners Seraiah the high priest, Zephaniah the priest of the second rank, and the three chief gatekeepers.</text:p>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ext:p text:style-name="tablealignleft"> And from among the people still hiding in the city, he took an officer who had been in charge of the Judean army; five of the king's personal advisers; the army commander's chief secretary, who was in charge of recruitment; and sixty other citizens.</text:p>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ext:p text:style-name="tablealignleft"> Nebuzaradan, the captain of the guard, took them all to the king of Babylon at Riblah.</text:p>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ext:p text:style-name="tablealignleft"> And there at Riblah, in the land of Hamath, the king of Babylon had them all put to death. So the people of Judah were sent into exile from their land.</text:p>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ext:p text:style-name="tablealignleft"> Then King Nebuchadnezzar appointed Gedaliah son of Ahikam and grandson of Shaphan as governor over the people he had left in Judah.</text:p>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ext:p text:style-name="tablealignleft"> When all the army commanders and their men learned that the king of Babylon had appointed Gedaliah as governor, they went to see him at Mizpah. These included Ishmael son of Nethaniah, Johanan son of Kareah, Seraiah son of Tanhumeth the Netophathite, and Jezaniah son of the Maacathite, and all their men.</text:p>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Gedaliah vowed to them that the Babylonian officials meant them no harm. “Don't be afraid of them. Live in the land and serve the king of Babylon, and all will go well for you,” he promised.</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ext:p text:style-name="tablealignleft"> But in midautumn of that year, Ishmael son of Nethaniah and grandson of Elishama, who was of the royal family, went to Mizpah with ten men and killed Gedaliah. He also killed all the Judeans and Babylonians who were with Gedaliah at Mizpah.</text:p>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ext:p text:style-name="tablealignleft"> Then all the people of Judah, from the least to the greatest, as well as the army commanders, fled in panic to Egypt, for they were afraid of what the Babylonians would do to them.</text:p>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ext:p text:style-name="tablealignleft"> In the thirty-seventh year of the exile of King Jehoiachin of Judah, Evil-merodach ascended to the Babylonian throne. He was kind to Jehoiachin and released him from prison on April 2 of that year.</text:p>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ext:p text:style-name="tablealignleft"> He spoke kindly to Jehoiachin and gave him a higher place than all the other exiled kings in Babylon.</text:p>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ext:p text:style-name="tablealignleft"> He supplied Jehoiachin with new clothes to replace his prison garb and allowed him to dine in the king's presence for the rest of his life.</text:p>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So the Babylonian king gave him a regular food allowance as long as he liv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ext:p text:style-name="tablealignleft">  ἐγενήθη     ἐνάτῳ          Ναβουχοδονοσορ         Ιερουσαλημ  παρενέβαλεν       περίτειχος κύκλῳ</text:p>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ext:p text:style-name="tablealignleft">             Σεδεκιου</text:p>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ext:p text:style-name="tablealignleft"> ἐνάτῃ                 </text:p>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ext:p text:style-name="tablealignleft">                                 κύκλῳ     Αραβα</text:p>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ext:p text:style-name="tablealignleft">              Αραβωθ Ιεριχω       ἐπάνωθεν </text:p>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ext:p text:style-name="tablealignleft">             Δεβλαθα     </text:p>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ext:p text:style-name="tablealignleft">    Σεδεκιου        Σεδεκιου ἐξετύφλωσεν          </text:p>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ext:p text:style-name="tablealignleft">            ἐννεακαιδέκατος  Ναβουχοδονοσορ    Ναβουζαρδαν  ἀρχιμάγειρος      Ιερουσαλημ</text:p>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ext:p text:style-name="tablealignleft">  ἐνέπρησεν             Ιερουσαλημ    ἐνέπρησεν</text:p>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ext:p text:style-name="tablealignleft">  ἀρχιμάγειρος</text:p>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ext:p text:style-name="tablealignleft">                     λοιπὸν  στηρίγματος  Ναβουζαρδαν  ἀρχιμάγειρος</text:p>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ext:p text:style-name="tablealignleft">         ἀρχιμάγειρος     γαβιν</text:p>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ext:p text:style-name="tablealignleft">            μεχωνωθ     χαλκῆν              </text:p>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λέβητας   ιαμιν      θυίσκας      χαλκᾶ      </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ext:p text:style-name="tablealignleft">   πυρεῖα     χρυσᾶς   ἀργυρᾶς   ἀρχιμάγειρος</text:p>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ext:p text:style-name="tablealignleft">         μεχωνωθ   Σαλωμων      σταθμὸς  χαλκοῦ   </text:p>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ext:p text:style-name="tablealignleft"> ὀκτωκαίδεκα         χωθαρ    χαλκοῦν     χωθαρ   σαβαχα  ῥοαὶ   χωθαρ κύκλῳ   χαλκᾶ           σαβαχα</text:p>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ext:p text:style-name="tablealignleft">    ἀρχιμάγειρος  Σαραιαν      Σοφονιαν   δευτερώσεως       σταθμὸν</text:p>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ext:p text:style-name="tablealignleft">               πολεμιστῶν                       ἐκτάσσοντα                </text:p>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ext:p text:style-name="tablealignleft">    Ναβουζαρδαν  ἀρχιμάγειρος         Δεβλαθα</text:p>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ext:p text:style-name="tablealignleft">          Δεβλαθα   Αιμαθ  ἀπῳκίσθη  ἐπάνωθεν   </text:p>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ext:p text:style-name="tablealignleft">        Ιουδα   Ναβουχοδονοσορ        Γοδολιαν  Αχικαμ  Σαφαν</text:p>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ext:p text:style-name="tablealignleft">                  Γοδολιαν    Γοδολιαν  Μασσηφαθ  Ισμαηλ  Ναθανιου  Ιωαναν  Καρηε  Σαραιας  Θανεμαθ  Νετωφαθίτης  Ιεζονιας   Μαχαθι     </text:p>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ὤμοσεν Γοδολιας       εἶπεν                   </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ext:p text:style-name="tablealignleft">  ἐγενήθη      Ισμαηλ  Ναθανιου  Ελισαμα              Γοδολιαν              Μασσηφαθ</text:p>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ext:p text:style-name="tablealignleft">  ἀνέστη                       </text:p>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ext:p text:style-name="tablealignleft">  ἐγενήθη   τριακοστῷ     ἀποικεσίας  Ιωακιμ  Ιουδα       εἰκάδι    Ευιλμαρωδαχ           Ιωακιμ  Ιουδα       </text:p>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ext:p text:style-name="tablealignleft">           ἐπάνωθεν         </text:p>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ext:p text:style-name="tablealignleft">  ἠλλοίωσεν                  </text:p>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ἑστιατορία  ἑστιατορί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25:1" text:style-name="Internet_20_link" text:visited-style-name="Visited_20_Internet_20_Link">1</text:a> </text:p>
          </table:table-cell>
          <table:table-cell office:value-type="string" table:style-name="tablecell">
            <text:p text:style-name="tablealignleft"> And it came to pass in the ninth year of his reign, in the tenth month, in the tenth day of the month, that Nebuchadnezzar king of Babylon came, he, and all his host, against Jerusalem, and pitched against it; and they built forts against it round about.</text:p>
          </table:table-cell>
        </table:table-row>
        <table:table-row>
          <table:table-cell office:value-type="string" table:style-name="tablecell">
            <text:p text:style-name="tablealignleft"> <text:a xlink:type="simple" xlink:href="https://groveserver.com/bible/doku.php?id=2_kings_25:2" text:style-name="Internet_20_link" text:visited-style-name="Visited_20_Internet_20_Link">2</text:a> </text:p>
          </table:table-cell>
          <table:table-cell office:value-type="string" table:style-name="tablecell">
            <text:p text:style-name="tablealignleft"> And the city was besieged unto the eleventh year of king Zedekiah.</text:p>
          </table:table-cell>
        </table:table-row>
        <table:table-row>
          <table:table-cell office:value-type="string" table:style-name="tablecell">
            <text:p text:style-name="tablealignleft"> <text:a xlink:type="simple" xlink:href="https://groveserver.com/bible/doku.php?id=2_kings_25:3" text:style-name="Internet_20_link" text:visited-style-name="Visited_20_Internet_20_Link">3</text:a> </text:p>
          </table:table-cell>
          <table:table-cell office:value-type="string" table:style-name="tablecell">
            <text:p text:style-name="tablealignleft"> And on the ninth day of the fourth month the famine prevailed in the city, and there was no bread for the people of the land.</text:p>
          </table:table-cell>
        </table:table-row>
        <table:table-row>
          <table:table-cell office:value-type="string" table:style-name="tablecell">
            <text:p text:style-name="tablealignleft"> <text:a xlink:type="simple" xlink:href="https://groveserver.com/bible/doku.php?id=2_kings_25:4" text:style-name="Internet_20_link" text:visited-style-name="Visited_20_Internet_20_Link">4</text:a> </text:p>
          </table:table-cell>
          <table:table-cell office:value-type="string" table:style-name="tablecell">
            <text:p text:style-name="tablealignleft"> And the city was broken up, and all the men of war fled by night by the way of the gate between two walls, which is by the king's garden: (now the Chaldees were against the city round about:) and the king went the way toward the plain.</text:p>
          </table:table-cell>
        </table:table-row>
        <table:table-row>
          <table:table-cell office:value-type="string" table:style-name="tablecell">
            <text:p text:style-name="tablealignleft"> <text:a xlink:type="simple" xlink:href="https://groveserver.com/bible/doku.php?id=2_kings_25:5" text:style-name="Internet_20_link" text:visited-style-name="Visited_20_Internet_20_Link">5</text:a> </text:p>
          </table:table-cell>
          <table:table-cell office:value-type="string" table:style-name="tablecell">
            <text:p text:style-name="tablealignleft"> And the army of the Chaldees pursued after the king, and overtook him in the plains of Jericho: and all his army were scattered from him.</text:p>
          </table:table-cell>
        </table:table-row>
        <table:table-row>
          <table:table-cell office:value-type="string" table:style-name="tablecell">
            <text:p text:style-name="tablealignleft"> <text:a xlink:type="simple" xlink:href="https://groveserver.com/bible/doku.php?id=2_kings_25:6" text:style-name="Internet_20_link" text:visited-style-name="Visited_20_Internet_20_Link">6</text:a> </text:p>
          </table:table-cell>
          <table:table-cell office:value-type="string" table:style-name="tablecell">
            <text:p text:style-name="tablealignleft"> So they took the king, and brought him up to the king of Babylon to Riblah; and they gave judgment upon him.</text:p>
          </table:table-cell>
        </table:table-row>
        <table:table-row>
          <table:table-cell office:value-type="string" table:style-name="tablecell">
            <text:p text:style-name="tablealignleft"> <text:a xlink:type="simple" xlink:href="https://groveserver.com/bible/doku.php?id=2_kings_25:7" text:style-name="Internet_20_link" text:visited-style-name="Visited_20_Internet_20_Link">7</text:a> </text:p>
          </table:table-cell>
          <table:table-cell office:value-type="string" table:style-name="tablecell">
            <text:p text:style-name="tablealignleft"> And they slew the sons of Zedekiah before his eyes, and put out the eyes of Zedekiah, and bound him with fetters of brass, and carried him to Babylon.</text:p>
          </table:table-cell>
        </table:table-row>
        <table:table-row>
          <table:table-cell office:value-type="string" table:style-name="tablecell">
            <text:p text:style-name="tablealignleft"> <text:a xlink:type="simple" xlink:href="https://groveserver.com/bible/doku.php?id=2_kings_25:8" text:style-name="Internet_20_link" text:visited-style-name="Visited_20_Internet_20_Link">8</text:a> </text:p>
          </table:table-cell>
          <table:table-cell office:value-type="string" table:style-name="tablecell">
            <text:p text:style-name="tablealignleft"> And in the fifth month, on the seventh day of the month, which is the nineteenth year of king Nebuchadnezzar king of Babylon, came Nebuzaradan, captain of the guard, a servant of the king of Babylon, unto Jerusalem:</text:p>
          </table:table-cell>
        </table:table-row>
        <table:table-row>
          <table:table-cell office:value-type="string" table:style-name="tablecell">
            <text:p text:style-name="tablealignleft"> <text:a xlink:type="simple" xlink:href="https://groveserver.com/bible/doku.php?id=2_kings_25:9" text:style-name="Internet_20_link" text:visited-style-name="Visited_20_Internet_20_Link">9</text:a> </text:p>
          </table:table-cell>
          <table:table-cell office:value-type="string" table:style-name="tablecell">
            <text:p text:style-name="tablealignleft"> And he burnt the house of the LORD, and the king's house, and all the houses of Jerusalem, and every great man's house burnt he with fire.</text:p>
          </table:table-cell>
        </table:table-row>
        <table:table-row>
          <table:table-cell office:value-type="string" table:style-name="tablecell">
            <text:p text:style-name="tablealignleft"> <text:a xlink:type="simple" xlink:href="https://groveserver.com/bible/doku.php?id=2_kings_25:10" text:style-name="Internet_20_link" text:visited-style-name="Visited_20_Internet_20_Link">10</text:a> </text:p>
          </table:table-cell>
          <table:table-cell office:value-type="string" table:style-name="tablecell">
            <text:p text:style-name="tablealignleft"> And all the army of the Chaldees, that were with the captain of the guard, brake down the walls of Jerusalem round about.</text:p>
          </table:table-cell>
        </table:table-row>
        <table:table-row>
          <table:table-cell office:value-type="string" table:style-name="tablecell">
            <text:p text:style-name="tablealignleft"> <text:a xlink:type="simple" xlink:href="https://groveserver.com/bible/doku.php?id=2_kings_25:11" text:style-name="Internet_20_link" text:visited-style-name="Visited_20_Internet_20_Link">11</text:a> </text:p>
          </table:table-cell>
          <table:table-cell office:value-type="string" table:style-name="tablecell">
            <text:p text:style-name="tablealignleft"> Now the rest of the people that were left in the city, and the fugitives that fell away to the king of Babylon, with the remnant of the multitude, did Nebuzaradan the captain of the guard carry away.</text:p>
          </table:table-cell>
        </table:table-row>
        <table:table-row>
          <table:table-cell office:value-type="string" table:style-name="tablecell">
            <text:p text:style-name="tablealignleft"> <text:a xlink:type="simple" xlink:href="https://groveserver.com/bible/doku.php?id=2_kings_25:12" text:style-name="Internet_20_link" text:visited-style-name="Visited_20_Internet_20_Link">12</text:a> </text:p>
          </table:table-cell>
          <table:table-cell office:value-type="string" table:style-name="tablecell">
            <text:p text:style-name="tablealignleft"> But the captain of the guard left of the poor of the land to be vinedressers and husbandmen.</text:p>
          </table:table-cell>
        </table:table-row>
        <table:table-row>
          <table:table-cell office:value-type="string" table:style-name="tablecell">
            <text:p text:style-name="tablealignleft"> <text:a xlink:type="simple" xlink:href="https://groveserver.com/bible/doku.php?id=2_kings_25:13" text:style-name="Internet_20_link" text:visited-style-name="Visited_20_Internet_20_Link">13</text:a> </text:p>
          </table:table-cell>
          <table:table-cell office:value-type="string" table:style-name="tablecell">
            <text:p text:style-name="tablealignleft"> And the pillars of brass that were in the house of the LORD, and the bases, and the brasen sea that was in the house of the LORD, did the Chaldees break in pieces, and carried the brass of them to Babylon.</text:p>
          </table:table-cell>
        </table:table-row>
        <table:table-row>
          <table:table-cell office:value-type="string" table:style-name="tablecell">
            <text:p text:style-name="tablealignleft"> <text:a xlink:type="simple" xlink:href="https://groveserver.com/bible/doku.php?id=2_kings_25:14" text:style-name="Internet_20_link" text:visited-style-name="Visited_20_Internet_20_Link">14</text:a> </text:p>
          </table:table-cell>
          <table:table-cell office:value-type="string" table:style-name="tablecell">
            <text:p text:style-name="tablealignleft"> And the pots, and the shovels, and the snuffers, and the spoons, and all the vessels of brass wherewith they ministered, took they away.</text:p>
          </table:table-cell>
        </table:table-row>
        <table:table-row>
          <table:table-cell office:value-type="string" table:style-name="tablecell">
            <text:p text:style-name="tablealignleft"> <text:a xlink:type="simple" xlink:href="https://groveserver.com/bible/doku.php?id=2_kings_25:15" text:style-name="Internet_20_link" text:visited-style-name="Visited_20_Internet_20_Link">15</text:a> </text:p>
          </table:table-cell>
          <table:table-cell office:value-type="string" table:style-name="tablecell">
            <text:p text:style-name="tablealignleft"> And the firepans, and the bowls, and such things as were of gold, in gold, and of silver, in silver, the captain of the guard took away.</text:p>
          </table:table-cell>
        </table:table-row>
        <table:table-row>
          <table:table-cell office:value-type="string" table:style-name="tablecell">
            <text:p text:style-name="tablealignleft"> <text:a xlink:type="simple" xlink:href="https://groveserver.com/bible/doku.php?id=2_kings_25:16" text:style-name="Internet_20_link" text:visited-style-name="Visited_20_Internet_20_Link">16</text:a> </text:p>
          </table:table-cell>
          <table:table-cell office:value-type="string" table:style-name="tablecell">
            <text:p text:style-name="tablealignleft"> The two pillars, one sea, and the bases which Solomon had made for the house of the LORD; the brass of all these vessels was without weight.</text:p>
          </table:table-cell>
        </table:table-row>
        <table:table-row>
          <table:table-cell office:value-type="string" table:style-name="tablecell">
            <text:p text:style-name="tablealignleft"> <text:a xlink:type="simple" xlink:href="https://groveserver.com/bible/doku.php?id=2_kings_25:17" text:style-name="Internet_20_link" text:visited-style-name="Visited_20_Internet_20_Link">17</text:a> </text:p>
          </table:table-cell>
          <table:table-cell office:value-type="string" table:style-name="tablecell">
            <text:p text:style-name="tablealignleft"> The height of the one pillar was eighteen cubits, and the chapiter upon it was brass: and the height of the chapiter three cubits; and the wreathen work, and pomegranates upon the chapiter round about, all of brass: and like unto these had the second pillar with wreathen work.</text:p>
          </table:table-cell>
        </table:table-row>
        <table:table-row>
          <table:table-cell office:value-type="string" table:style-name="tablecell">
            <text:p text:style-name="tablealignleft"> <text:a xlink:type="simple" xlink:href="https://groveserver.com/bible/doku.php?id=2_kings_25:18" text:style-name="Internet_20_link" text:visited-style-name="Visited_20_Internet_20_Link">18</text:a> </text:p>
          </table:table-cell>
          <table:table-cell office:value-type="string" table:style-name="tablecell">
            <text:p text:style-name="tablealignleft"> And the captain of the guard took Seraiah the chief priest, and Zephaniah the second priest, and the three keepers of the door:</text:p>
          </table:table-cell>
        </table:table-row>
        <table:table-row>
          <table:table-cell office:value-type="string" table:style-name="tablecell">
            <text:p text:style-name="tablealignleft"> <text:a xlink:type="simple" xlink:href="https://groveserver.com/bible/doku.php?id=2_kings_25:19" text:style-name="Internet_20_link" text:visited-style-name="Visited_20_Internet_20_Link">19</text:a> </text:p>
          </table:table-cell>
          <table:table-cell office:value-type="string" table:style-name="tablecell">
            <text:p text:style-name="tablealignleft"> And out of the city he took an officer that was set over the men of war, and five men of them that were in the king's presence, which were found in the city, and the principal scribe of the host, which mustered the people of the land, and threescore men of the people of the land that were found in the city:</text:p>
          </table:table-cell>
        </table:table-row>
        <table:table-row>
          <table:table-cell office:value-type="string" table:style-name="tablecell">
            <text:p text:style-name="tablealignleft"> <text:a xlink:type="simple" xlink:href="https://groveserver.com/bible/doku.php?id=2_kings_25:20" text:style-name="Internet_20_link" text:visited-style-name="Visited_20_Internet_20_Link">20</text:a> </text:p>
          </table:table-cell>
          <table:table-cell office:value-type="string" table:style-name="tablecell">
            <text:p text:style-name="tablealignleft"> And Nebuzaradan captain of the guard took these, and brought them to the king of Babylon to Riblah:</text:p>
          </table:table-cell>
        </table:table-row>
        <table:table-row>
          <table:table-cell office:value-type="string" table:style-name="tablecell">
            <text:p text:style-name="tablealignleft"> <text:a xlink:type="simple" xlink:href="https://groveserver.com/bible/doku.php?id=2_kings_25:21" text:style-name="Internet_20_link" text:visited-style-name="Visited_20_Internet_20_Link">21</text:a> </text:p>
          </table:table-cell>
          <table:table-cell office:value-type="string" table:style-name="tablecell">
            <text:p text:style-name="tablealignleft"> And the king of Babylon smote them, and slew them at Riblah in the land of Hamath. So Judah was carried away out of their land.</text:p>
          </table:table-cell>
        </table:table-row>
        <table:table-row>
          <table:table-cell office:value-type="string" table:style-name="tablecell">
            <text:p text:style-name="tablealignleft"> <text:a xlink:type="simple" xlink:href="https://groveserver.com/bible/doku.php?id=2_kings_25:22" text:style-name="Internet_20_link" text:visited-style-name="Visited_20_Internet_20_Link">22</text:a> </text:p>
          </table:table-cell>
          <table:table-cell office:value-type="string" table:style-name="tablecell">
            <text:p text:style-name="tablealignleft"> And as for the people that remained in the land of Judah, whom Nebuchadnezzar king of Babylon had left, even over them he made Gedaliah the son of Ahikam, the son of Shaphan, ruler.</text:p>
          </table:table-cell>
        </table:table-row>
        <table:table-row>
          <table:table-cell office:value-type="string" table:style-name="tablecell">
            <text:p text:style-name="tablealignleft"> <text:a xlink:type="simple" xlink:href="https://groveserver.com/bible/doku.php?id=2_kings_25:23" text:style-name="Internet_20_link" text:visited-style-name="Visited_20_Internet_20_Link">23</text:a> </text:p>
          </table:table-cell>
          <table:table-cell office:value-type="string" table:style-name="tablecell">
            <text:p text:style-name="tablealignleft"> And when all the captains of the armies, they and their men, heard that the king of Babylon had made Gedaliah governor, there came to Gedaliah to Mizpah, even Ishmael the son of Nethaniah, and Johanan the son of Careah, and Seraiah the son of Tanhumeth the Netophathite, and Jaazaniah the son of a Maachathite, they and their men.</text:p>
          </table:table-cell>
        </table:table-row>
        <table:table-row>
          <table:table-cell office:value-type="string" table:style-name="tablecell">
            <text:p text:style-name="tablealignleft"> <text:a xlink:type="simple" xlink:href="https://groveserver.com/bible/doku.php?id=2_kings_25:24" text:style-name="Internet_20_link" text:visited-style-name="Visited_20_Internet_20_Link">24</text:a> </text:p>
          </table:table-cell>
          <table:table-cell office:value-type="string" table:style-name="tablecell">
            <text:p text:style-name="tablealignleft"> And Gedaliah sware to them, and to their men, and said unto them, Fear not to be the servants of the Chaldees: dwell in the land, and serve the king of Babylon; and it shall be well with you.</text:p>
          </table:table-cell>
        </table:table-row>
        <table:table-row>
          <table:table-cell office:value-type="string" table:style-name="tablecell">
            <text:p text:style-name="tablealignleft"> <text:a xlink:type="simple" xlink:href="https://groveserver.com/bible/doku.php?id=2_kings_25:25" text:style-name="Internet_20_link" text:visited-style-name="Visited_20_Internet_20_Link">25</text:a> </text:p>
          </table:table-cell>
          <table:table-cell office:value-type="string" table:style-name="tablecell">
            <text:p text:style-name="tablealignleft"> But it came to pass in the seventh month, that Ishmael the son of Nethaniah, the son of Elishama, of the seed royal, came, and ten men with him, and smote Gedaliah, that he died, and the Jews and the Chaldees that were with him at Mizpah.</text:p>
          </table:table-cell>
        </table:table-row>
        <table:table-row>
          <table:table-cell office:value-type="string" table:style-name="tablecell">
            <text:p text:style-name="tablealignleft"> <text:a xlink:type="simple" xlink:href="https://groveserver.com/bible/doku.php?id=2_kings_25:26" text:style-name="Internet_20_link" text:visited-style-name="Visited_20_Internet_20_Link">26</text:a> </text:p>
          </table:table-cell>
          <table:table-cell office:value-type="string" table:style-name="tablecell">
            <text:p text:style-name="tablealignleft"> And all the people, both small and great, and the captains of the armies, arose, and came to Egypt: for they were afraid of the Chaldees.</text:p>
          </table:table-cell>
        </table:table-row>
        <table:table-row>
          <table:table-cell office:value-type="string" table:style-name="tablecell">
            <text:p text:style-name="tablealignleft"> <text:a xlink:type="simple" xlink:href="https://groveserver.com/bible/doku.php?id=2_kings_25:27" text:style-name="Internet_20_link" text:visited-style-name="Visited_20_Internet_20_Link">27</text:a> </text:p>
          </table:table-cell>
          <table:table-cell office:value-type="string" table:style-name="tablecell">
            <text:p text:style-name="tablealignleft"> 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table:table-cell>
        </table:table-row>
        <table:table-row>
          <table:table-cell office:value-type="string" table:style-name="tablecell">
            <text:p text:style-name="tablealignleft"> <text:a xlink:type="simple" xlink:href="https://groveserver.com/bible/doku.php?id=2_kings_25:28" text:style-name="Internet_20_link" text:visited-style-name="Visited_20_Internet_20_Link">28</text:a> </text:p>
          </table:table-cell>
          <table:table-cell office:value-type="string" table:style-name="tablecell">
            <text:p text:style-name="tablealignleft"> And he spake kindly to him, and set his throne above the throne of the kings that were with him in Babylon;</text:p>
          </table:table-cell>
        </table:table-row>
        <table:table-row>
          <table:table-cell office:value-type="string" table:style-name="tablecell">
            <text:p text:style-name="tablealignleft"> <text:a xlink:type="simple" xlink:href="https://groveserver.com/bible/doku.php?id=2_kings_25:29" text:style-name="Internet_20_link" text:visited-style-name="Visited_20_Internet_20_Link">29</text:a> </text:p>
          </table:table-cell>
          <table:table-cell office:value-type="string" table:style-name="tablecell">
            <text:p text:style-name="tablealignleft"> And changed his prison garments: and he did eat bread continually before him all the days of his life.</text:p>
          </table:table-cell>
        </table:table-row>
        <table:table-row>
          <table:table-cell office:value-type="string" table:style-name="tablecell">
            <text:p text:style-name="tablealignleft"> <text:a xlink:type="simple" xlink:href="https://groveserver.com/bible/doku.php?id=2_kings_25:30" text:style-name="Internet_20_link" text:visited-style-name="Visited_20_Internet_20_Link">30</text:a> </text:p>
          </table:table-cell>
          <table:table-cell office:value-type="string" table:style-name="tablecell">
            <text:p text:style-name="tablealignleft"> And his allowance was a continual allowance given him of the king, a daily rate for every day, all the days of his life.</text:p>
          </table:table-cell>
        </table:table-row>
      </table:table>
      <text:p text:style-name="Horizontal_20_Line"/>
      <text:p text:style-name="Plugin_Wrap_Paragraph_Right aligned"><text:span text:style-name="sup"> <text:a xlink:type="simple" xlink:href="https://groveserver.com/bible/doku.php?id=2_kings_24" text:style-name="Internet_20_link" text:visited-style-name="Visited_20_Internet_20_Link">2 Kings 24</text:a> ← 2 Kings 25 → <text:a xlink:type="simple" xlink:href="https://groveserver.com/bible/doku.php?id=2_peter_1" text:style-name="Internet_20_link" text:visited-style-name="Visited_20_Internet_20_Link">2 Peter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54:52</meta:creation-date>
    <dc:creator>Generated</dc:creator>
    <dc:date>2025-11-11T16::54:52</dc:date>
    <dc:language>en-US</dc:language>
    <meta:editing-cycles>1</meta:editing-cycles>
    <meta:editing-duration>PT0S</meta:editing-duration>
    <dc:title>2_kings_25</dc:title>
  </office:meta>
</office:document-meta>
</file>