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1"/><text:bookmark-start text:name="__RefHeading___kings_31_1"/><text:bookmark-start text:name="kings_31"/>2 Kings 3:1<text:bookmark-end text:name="__RefHeading___kings_31_1"/><text:bookmark-end text:name="king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ighteenth year of Jehoshaphat king of Judah, Jehoram the son of Ahab became king over Israel in Samaria, and he reigned twelve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ram son of Ahab became king of Israel in Samaria in the eighteenth year of Jehoshaphat king of Judah, and he reigned twelve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b's son Joram began to rule over Israel in the eighteenth year of King Jehoshaphat's reign in Judah. He reigned in Samaria twelve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ραμ  Αχααβ      ὀκτωκαιδεκάτῳ Ιωσαφατ  Ιουδ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Jehoram the son of Ahab began to reign over Israel in Samaria the eighteenth year of Jehoshaphat king of Judah, and reigned twelve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25" text:style-name="Internet_20_link" text:visited-style-name="Visited_20_Internet_20_Link">2 Kings 2:25</text:a> ← 2 Kings 3:1 → <text:a xlink:type="simple" xlink:href="https://groveserver.com/bible/doku.php?id=2_kings_3:2" text:style-name="Internet_20_link" text:visited-style-name="Visited_20_Internet_20_Link">2 King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23</meta:creation-date>
    <dc:creator>Generated</dc:creator>
    <dc:date>2025-11-04T05::11:23</dc:date>
    <dc:language>en-US</dc:language>
    <meta:editing-cycles>1</meta:editing-cycles>
    <meta:editing-duration>PT0S</meta:editing-duration>
    <dc:title>2_kings_3:1</dc:title>
  </office:meta>
</office:document-meta>
</file>