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10"/><text:bookmark-start text:name="__RefHeading___kings_310_1"/><text:bookmark-start text:name="kings_310"/>2 Kings 3:10<text:bookmark-end text:name="__RefHeading___kings_310_1"/><text:bookmark-end text:name="king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Israel said, “Alas! The LORD has called these three kings to give them into the hand of Moab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!” exclaimed the king of Israel. “Has the LORD called us three kings together only to hand us over to Moab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hould we do?” the king of Israel cried out. “The LORD has brought the three of us here to let the king of Moab defeat u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said, Alas! that the LORD hath called these three kings together, to deliver them into the hand of Moab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9" text:style-name="Internet_20_link" text:visited-style-name="Visited_20_Internet_20_Link">2 Kings 3:9</text:a> ← 2 Kings 3:10 → <text:a xlink:type="simple" xlink:href="https://groveserver.com/bible/doku.php?id=2_kings_3:11" text:style-name="Internet_20_link" text:visited-style-name="Visited_20_Internet_20_Link">2 King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1:22</meta:creation-date>
    <dc:creator>Generated</dc:creator>
    <dc:date>2025-11-06T21::41:22</dc:date>
    <dc:language>en-US</dc:language>
    <meta:editing-cycles>1</meta:editing-cycles>
    <meta:editing-duration>PT0S</meta:editing-duration>
    <dc:title>2_kings_3:10</dc:title>
  </office:meta>
</office:document-meta>
</file>