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3:11:lxx"/>καὶ εἶπεν Ιωσαφατ οὐκ ἔστιν ὧδε προφήτης τοῦ κυρίου καὶ ἐπιζητήσωμεν τὸν κύριον παρ αὐτοῦ καὶ ἀπεκρίθη εἷς τῶν παίδων βασιλέως Ισραηλ καὶ εἶπεν ὧδε Ελισαιε υἱὸς Σαφατ ὃς ἐπέχεεν ὕδωρ ἐπὶ χεῖρας Ηλι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31:40</meta:creation-date>
    <dc:creator>Generated</dc:creator>
    <dc:date>2025-11-07T11::31:40</dc:date>
    <dc:language>en-US</dc:language>
    <meta:editing-cycles>1</meta:editing-cycles>
    <meta:editing-duration>PT0S</meta:editing-duration>
    <dc:title>2_kings_3:11:lxx</dc:title>
  </office:meta>
</office:document-meta>
</file>