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3:11:nlt"/>But King Jehoshaphat of Judah asked, “Is there no prophet of the LORD with us? If there is, we can ask the LORD what to do through him.” One of King Joram's officers replied, “Elisha son of Shaphat is here. He used to be Elijah's personal assista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41:03</meta:creation-date>
    <dc:creator>Generated</dc:creator>
    <dc:date>2025-11-08T10::41:03</dc:date>
    <dc:language>en-US</dc:language>
    <meta:editing-cycles>1</meta:editing-cycles>
    <meta:editing-duration>PT0S</meta:editing-duration>
    <dc:title>2_kings_3:11:nlt</dc:title>
  </office:meta>
</office:document-meta>
</file>