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14"/><text:bookmark-start text:name="__RefHeading___kings_314_1"/><text:bookmark-start text:name="kings_314"/>2 Kings 3:14<text:bookmark-end text:name="__RefHeading___kings_314_1"/><text:bookmark-end text:name="king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sha said, “As the LORD of hosts lives, before whom I stand, were it not that I have regard for Jehoshaphat the king of Judah, I would neither look at you nor se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said, “As surely as the LORD Almighty lives, whom I serve, if I did not have respect for the presence of Jehoshaphat king of Judah, I would not look at you or even notic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replied, “As surely as the LORD Almighty lives, whom I serve, I wouldn't even bother with you except for my respect for King Jehoshaphat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λισαιε             Ιωσαφατ  Ιουδ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 said, As the LORD of hosts liveth, before whom I stand, surely, were it not that I regard the presence of Jehoshaphat the king of Judah, I would not look toward thee, nor se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13" text:style-name="Internet_20_link" text:visited-style-name="Visited_20_Internet_20_Link">2 Kings 3:13</text:a> ← 2 Kings 3:14 → <text:a xlink:type="simple" xlink:href="https://groveserver.com/bible/doku.php?id=2_kings_3:15" text:style-name="Internet_20_link" text:visited-style-name="Visited_20_Internet_20_Link">2 King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20</meta:creation-date>
    <dc:creator>Generated</dc:creator>
    <dc:date>2025-11-07T16::42:20</dc:date>
    <dc:language>en-US</dc:language>
    <meta:editing-cycles>1</meta:editing-cycles>
    <meta:editing-duration>PT0S</meta:editing-duration>
    <dc:title>2_kings_3:14</dc:title>
  </office:meta>
</office:document-meta>
</file>