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5"/><text:bookmark-start text:name="__RefHeading___kings_315_1"/><text:bookmark-start text:name="kings_315"/>2 Kings 3:15<text:bookmark-end text:name="__RefHeading___kings_315_1"/><text:bookmark-end text:name="king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֣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bring me a musician.“ And when the musician played, the hand of the LORD came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bring me a harpist.“ While the harpist was playing, the hand of the LORD came upon Elisha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bring me someone who can play the harp.“ While the harp was being played, the power of the LORD came upon Elish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ετο  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bring me a minstrel. And it came to pass, when the minstrel played, that the hand of the LORD cam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14" text:style-name="Internet_20_link" text:visited-style-name="Visited_20_Internet_20_Link">2 Kings 3:14</text:a> ← 2 Kings 3:15 → <text:a xlink:type="simple" xlink:href="https://groveserver.com/bible/doku.php?id=2_kings_3:16" text:style-name="Internet_20_link" text:visited-style-name="Visited_20_Internet_20_Link">2 King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15</meta:creation-date>
    <dc:creator>Generated</dc:creator>
    <dc:date>2025-11-04T13::26:15</dc:date>
    <dc:language>en-US</dc:language>
    <meta:editing-cycles>1</meta:editing-cycles>
    <meta:editing-duration>PT0S</meta:editing-duration>
    <dc:title>2_kings_3:15</dc:title>
  </office:meta>
</office:document-meta>
</file>