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3:16"/><text:bookmark-start text:name="__RefHeading___kings_316_1"/><text:bookmark-start text:name="kings_316"/>2 Kings 3:16<text:bookmark-end text:name="__RefHeading___kings_316_1"/><text:bookmark-end text:name="king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Thus says the LORD, 'I will make this dry streambed full of pool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said, “This is what the LORD says: Make this valley full of ditc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said, “This is what the LORD says: This dry valley will be filled with pools of wat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χειμάρρου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Thus saith the LORD, Make this valley full of dit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3:15" text:style-name="Internet_20_link" text:visited-style-name="Visited_20_Internet_20_Link">2 Kings 3:15</text:a> ← 2 Kings 3:16 → <text:a xlink:type="simple" xlink:href="https://groveserver.com/bible/doku.php?id=2_kings_3:17" text:style-name="Internet_20_link" text:visited-style-name="Visited_20_Internet_20_Link">2 Kings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3" text:style-name="Internet_20_link" text:visited-style-name="Visited_20_Internet_20_Link">2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23</meta:creation-date>
    <dc:creator>Generated</dc:creator>
    <dc:date>2025-11-06T12::53:23</dc:date>
    <dc:language>en-US</dc:language>
    <meta:editing-cycles>1</meta:editing-cycles>
    <meta:editing-duration>PT0S</meta:editing-duration>
    <dc:title>2_kings_3:16</dc:title>
  </office:meta>
</office:document-meta>
</file>